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Arial Narrow" fo:font-size="12pt" style:font-size-asian="12pt"/>
    </style:style>
    <style:style style:name="T2" style:parent-style-name="Absatz-Standardschriftart" style:family="text">
      <style:text-properties style:font-name-asian="Arial Unicode MS" style:font-name-complex="Arial Unicode MS" fo:font-size="10.5pt" style:font-size-asian="10.5pt" style:font-size-complex="10.5pt"/>
    </style:style>
    <style:style style:name="T3" style:parent-style-name="Absatz-Standardschriftart" style:family="text">
      <style:text-properties style:font-name-asian="Arial Unicode MS" style:font-name-complex="Arial Unicode MS" fo:font-style="italic" style:font-style-asian="italic" fo:font-size="10.5pt" style:font-size-asian="10.5pt" style:font-size-complex="10.5pt"/>
    </style:style>
    <style:style style:name="T4" style:parent-style-name="Absatz-Standardschriftart" style:family="text">
      <style:text-properties style:font-name-asian="Arial Unicode MS" style:font-name-complex="Arial Unicode MS" fo:font-size="10.5pt" style:font-size-asian="10.5pt" style:font-size-complex="10.5pt"/>
    </style:style>
    <style:style style:name="T5" style:parent-style-name="Absatz-Standardschriftart" style:family="text">
      <style:text-properties style:font-name-asian="Arial Unicode MS" style:font-name-complex="Arial Unicode MS" fo:font-size="10.5pt" style:font-size-asian="10.5pt" style:font-size-complex="10.5pt"/>
    </style:style>
    <style:style style:name="T6" style:parent-style-name="Absatz-Standardschriftart" style:family="text">
      <style:text-properties style:font-name-asian="Arial Unicode MS" style:font-name-complex="Arial Unicode MS" fo:font-size="10.5pt" style:font-size-asian="10.5pt" style:font-size-complex="10.5pt"/>
    </style:style>
    <style:style style:name="P7" style:parent-style-name="Standard" style:family="paragraph">
      <style:text-properties style:font-name-asian="Arial Unicode MS" style:font-name-complex="Arial Unicode MS" fo:font-size="10.5pt" style:font-size-asian="10.5pt" style:font-size-complex="10.5pt"/>
    </style:style>
    <style:style style:name="P8" style:parent-style-name="Standard" style:family="paragraph">
      <style:text-properties style:font-name-asian="Arial Unicode MS" style:font-name-complex="Arial Unicode MS" fo:font-size="10.5pt" style:font-size-asian="10.5pt" style:font-size-complex="10.5pt"/>
    </style:style>
    <style:style style:name="P9" style:parent-style-name="Standard" style:family="paragraph">
      <style:text-properties style:font-name-asian="Arial Unicode MS" style:font-name-complex="Arial Unicode MS" fo:font-size="10.5pt" style:font-size-asian="10.5pt" style:font-size-complex="10.5pt"/>
    </style:style>
    <style:style style:name="T10" style:parent-style-name="Absatz-Standardschriftart" style:family="text">
      <style:text-properties style:font-name-asian="Arial Unicode MS" style:font-name-complex="Arial Unicode MS" fo:font-size="10.5pt" style:font-size-asian="10.5pt" style:font-size-complex="10.5pt"/>
    </style:style>
    <style:style style:name="T11"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12" style:parent-style-name="Absatz-Standardschriftart" style:family="text">
      <style:text-properties style:font-name-asian="Arial Unicode MS" style:font-name-complex="Arial Unicode MS" fo:font-size="10.5pt" style:font-size-asian="10.5pt" style:font-size-complex="10.5pt"/>
    </style:style>
    <style:style style:name="T13" style:parent-style-name="Absatz-Standardschriftart" style:family="text">
      <style:text-properties style:font-name-asian="Arial Unicode MS" style:font-name-complex="Arial Unicode MS" fo:font-size="10.5pt" style:font-size-asian="10.5pt" style:font-size-complex="10.5pt"/>
    </style:style>
    <style:style style:name="T14" style:parent-style-name="Absatz-Standardschriftart" style:family="text">
      <style:text-properties style:font-name-asian="Arial Unicode MS" style:font-name-complex="Arial Unicode MS" fo:font-size="10.5pt" style:font-size-asian="10.5pt" style:font-size-complex="10.5pt"/>
    </style:style>
    <style:style style:name="T15" style:parent-style-name="Absatz-Standardschriftart" style:family="text">
      <style:text-properties style:font-name-asian="Arial Unicode MS" style:font-name-complex="Arial Unicode MS" fo:font-size="10.5pt" style:font-size-asian="10.5pt" style:font-size-complex="10.5pt"/>
    </style:style>
    <style:style style:name="T16" style:parent-style-name="Absatz-Standardschriftart" style:family="text">
      <style:text-properties style:font-name-asian="Arial Unicode MS" style:font-name-complex="Arial Unicode MS" fo:font-size="10.5pt" style:font-size-asian="10.5pt" style:font-size-complex="10.5pt"/>
    </style:style>
    <style:style style:name="T17" style:parent-style-name="Absatz-Standardschriftart" style:family="text">
      <style:text-properties style:font-name-asian="Arial Unicode MS" style:font-name-complex="Arial Unicode MS" fo:font-size="10.5pt" style:font-size-asian="10.5pt" style:font-size-complex="10.5pt"/>
    </style:style>
    <style:style style:name="T18" style:parent-style-name="Absatz-Standardschriftart" style:family="text">
      <style:text-properties style:font-name-asian="Arial Unicode MS" style:font-name-complex="Arial Unicode MS" fo:font-size="10.5pt" style:font-size-asian="10.5pt" style:font-size-complex="10.5pt"/>
    </style:style>
    <style:style style:name="T19" style:parent-style-name="Absatz-Standardschriftart" style:family="text">
      <style:text-properties style:font-name-asian="Arial Unicode MS" style:font-name-complex="Arial Unicode MS" fo:font-size="10.5pt" style:font-size-asian="10.5pt" style:font-size-complex="10.5pt"/>
    </style:style>
    <style:style style:name="T20" style:parent-style-name="Absatz-Standardschriftart" style:family="text">
      <style:text-properties style:font-name-asian="Arial Unicode MS" style:font-name-complex="Arial Unicode MS" fo:font-size="10.5pt" style:font-size-asian="10.5pt" style:font-size-complex="10.5pt"/>
    </style:style>
    <style:style style:name="T21"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22" style:parent-style-name="Absatz-Standardschriftart" style:family="text">
      <style:text-properties style:font-name-asian="Arial Unicode MS" style:font-name-complex="Arial Unicode MS" fo:font-size="10.5pt" style:font-size-asian="10.5pt" style:font-size-complex="10.5pt"/>
    </style:style>
    <style:style style:name="T23"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24" style:parent-style-name="Absatz-Standardschriftart" style:family="text">
      <style:text-properties style:font-name-asian="Arial Unicode MS" style:font-name-complex="Arial Unicode MS" fo:font-size="10.5pt" style:font-size-asian="10.5pt" style:font-size-complex="10.5pt"/>
    </style:style>
    <style:style style:name="T25"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26" style:parent-style-name="Absatz-Standardschriftart" style:family="text">
      <style:text-properties style:font-name-asian="Arial Unicode MS" style:font-name-complex="Arial Unicode MS" fo:font-size="10.5pt" style:font-size-asian="10.5pt" style:font-size-complex="10.5pt"/>
    </style:style>
    <style:style style:name="T27"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28" style:parent-style-name="Absatz-Standardschriftart" style:family="text">
      <style:text-properties style:font-name-asian="Arial Unicode MS" style:font-name-complex="Arial Unicode MS" fo:font-size="10.5pt" style:font-size-asian="10.5pt" style:font-size-complex="10.5pt"/>
    </style:style>
    <style:style style:name="T29" style:parent-style-name="Absatz-Standardschriftart" style:family="text">
      <style:text-properties style:font-name-asian="Arial Unicode MS" style:font-name-complex="Arial Unicode MS" fo:font-size="10.5pt" style:font-size-asian="10.5pt" style:font-size-complex="10.5pt"/>
    </style:style>
    <style:style style:name="T30" style:parent-style-name="Absatz-Standardschriftart" style:family="text">
      <style:text-properties style:font-name-asian="Arial Unicode MS" style:font-name-complex="Arial Unicode MS" fo:font-size="10.5pt" style:font-size-asian="10.5pt" style:font-size-complex="10.5pt"/>
    </style:style>
    <style:style style:name="T31" style:parent-style-name="Absatz-Standardschriftart" style:family="text">
      <style:text-properties style:font-name-asian="Arial Unicode MS" style:font-name-complex="Arial Unicode MS" fo:font-size="10.5pt" style:font-size-asian="10.5pt" style:font-size-complex="10.5pt"/>
    </style:style>
    <style:style style:name="T32" style:parent-style-name="Absatz-Standardschriftart" style:family="text">
      <style:text-properties style:font-name-asian="Arial Unicode MS" style:font-name-complex="Arial Unicode MS" fo:font-size="10.5pt" style:font-size-asian="10.5pt" style:font-size-complex="10.5pt"/>
    </style:style>
    <style:style style:name="T33" style:parent-style-name="Absatz-Standardschriftart" style:family="text">
      <style:text-properties style:font-name-asian="Arial Unicode MS" style:font-name-complex="Arial Unicode MS" fo:font-size="10.5pt" style:font-size-asian="10.5pt" style:font-size-complex="10.5pt"/>
    </style:style>
    <style:style style:name="T34" style:parent-style-name="Absatz-Standardschriftart" style:family="text">
      <style:text-properties style:font-name-asian="Arial Unicode MS" style:font-name-complex="Arial Unicode MS" fo:font-size="10.5pt" style:font-size-asian="10.5pt" style:font-size-complex="10.5pt"/>
    </style:style>
    <style:style style:name="T35" style:parent-style-name="Absatz-Standardschriftart" style:family="text">
      <style:text-properties style:font-name-asian="Arial Unicode MS" style:font-name-complex="Arial Unicode MS" fo:font-size="10.5pt" style:font-size-asian="10.5pt" style:font-size-complex="10.5pt"/>
    </style:style>
    <style:style style:name="T36" style:parent-style-name="Absatz-Standardschriftart" style:family="text">
      <style:text-properties style:font-name-asian="Arial Unicode MS" style:font-name-complex="Arial Unicode MS" fo:font-size="10.5pt" style:font-size-asian="10.5pt" style:font-size-complex="10.5pt"/>
    </style:style>
    <style:style style:name="T37"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38" style:parent-style-name="Absatz-Standardschriftart" style:family="text">
      <style:text-properties style:font-name-asian="Arial Unicode MS" style:font-name-complex="Arial Unicode MS" fo:font-size="10.5pt" style:font-size-asian="10.5pt" style:font-size-complex="10.5pt"/>
    </style:style>
    <style:style style:name="T39"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40" style:parent-style-name="Absatz-Standardschriftart" style:family="text">
      <style:text-properties style:font-name-asian="Arial Unicode MS" style:font-name-complex="Arial Unicode MS" fo:font-size="10.5pt" style:font-size-asian="10.5pt" style:font-size-complex="10.5pt"/>
    </style:style>
    <style:style style:name="T41" style:parent-style-name="Absatz-Standardschriftart" style:family="text">
      <style:text-properties style:font-name-asian="Arial Unicode MS" style:font-name-complex="Arial Unicode MS" fo:font-size="10.5pt" style:font-size-asian="10.5pt" style:font-size-complex="10.5pt"/>
    </style:style>
    <style:style style:name="T42" style:parent-style-name="Absatz-Standardschriftart" style:family="text">
      <style:text-properties style:font-name-asian="Arial Unicode MS" style:font-name-complex="Arial Unicode MS" fo:font-size="10.5pt" style:font-size-asian="10.5pt" style:font-size-complex="10.5pt"/>
    </style:style>
    <style:style style:name="T43" style:parent-style-name="Absatz-Standardschriftart" style:family="text">
      <style:text-properties style:font-name-asian="Arial Unicode MS" style:font-name-complex="Arial Unicode MS" fo:font-size="10.5pt" style:font-size-asian="10.5pt" style:font-size-complex="10.5pt"/>
    </style:style>
    <style:style style:name="T44" style:parent-style-name="Absatz-Standardschriftart" style:family="text">
      <style:text-properties style:font-name-asian="Arial Unicode MS" style:font-name-complex="Arial Unicode MS" fo:font-size="10.5pt" style:font-size-asian="10.5pt" style:font-size-complex="10.5pt"/>
    </style:style>
    <style:style style:name="T45" style:parent-style-name="Absatz-Standardschriftart" style:family="text">
      <style:text-properties style:font-name-asian="Arial Unicode MS" style:font-name-complex="Arial Unicode MS" fo:font-size="10.5pt" style:font-size-asian="10.5pt" style:font-size-complex="10.5pt"/>
    </style:style>
    <style:style style:name="T46" style:parent-style-name="Absatz-Standardschriftart" style:family="text">
      <style:text-properties style:font-name-asian="Arial Unicode MS" style:font-name-complex="Arial Unicode MS" fo:font-size="10.5pt" style:font-size-asian="10.5pt" style:font-size-complex="10.5pt"/>
    </style:style>
    <style:style style:name="T47"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48" style:parent-style-name="Absatz-Standardschriftart" style:family="text">
      <style:text-properties style:font-name-asian="Arial Unicode MS" style:font-name-complex="Arial Unicode MS" fo:font-size="10.5pt" style:font-size-asian="10.5pt" style:font-size-complex="10.5pt"/>
    </style:style>
    <style:style style:name="T49"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50" style:parent-style-name="Absatz-Standardschriftart" style:family="text">
      <style:text-properties style:font-name-asian="Arial Unicode MS" style:font-name-complex="Arial Unicode MS" fo:font-size="10.5pt" style:font-size-asian="10.5pt" style:font-size-complex="10.5pt"/>
    </style:style>
    <style:style style:name="T51"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52" style:parent-style-name="Absatz-Standardschriftart" style:family="text">
      <style:text-properties style:font-name-asian="Arial Unicode MS" style:font-name-complex="Arial Unicode MS" fo:font-size="10.5pt" style:font-size-asian="10.5pt" style:font-size-complex="10.5pt"/>
    </style:style>
    <style:style style:name="T53" style:parent-style-name="Absatz-Standardschriftart" style:family="text">
      <style:text-properties style:font-name-asian="Arial Unicode MS" style:font-name-complex="Arial Unicode MS" fo:font-size="10.5pt" style:font-size-asian="10.5pt" style:font-size-complex="10.5pt"/>
    </style:style>
    <style:style style:name="P54" style:parent-style-name="Standard" style:family="paragraph">
      <style:text-properties style:font-name-asian="Arial Unicode MS" style:font-name-complex="Arial Unicode MS" fo:font-size="10.5pt" style:font-size-asian="10.5pt" style:font-size-complex="10.5pt"/>
    </style:style>
    <style:style style:name="T55" style:parent-style-name="Absatz-Standardschriftart" style:family="text">
      <style:text-properties style:font-name-asian="Arial Unicode MS" style:font-name-complex="Arial Unicode MS" fo:font-size="10.5pt" style:font-size-asian="10.5pt" style:font-size-complex="10.5pt"/>
    </style:style>
    <style:style style:name="T56" style:parent-style-name="Absatz-Standardschriftart" style:family="text">
      <style:text-properties style:font-name-asian="Arial Unicode MS" style:font-name-complex="Arial Unicode MS" fo:font-size="10.5pt" style:font-size-asian="10.5pt" style:font-size-complex="10.5pt"/>
    </style:style>
    <style:style style:name="T57"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58" style:parent-style-name="Absatz-Standardschriftart" style:family="text">
      <style:text-properties style:font-name-asian="Arial Unicode MS" style:font-name-complex="Arial Unicode MS" fo:font-size="10.5pt" style:font-size-asian="10.5pt" style:font-size-complex="10.5pt"/>
    </style:style>
    <style:style style:name="T59"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60" style:parent-style-name="Absatz-Standardschriftart" style:family="text">
      <style:text-properties style:font-name-asian="Arial Unicode MS" style:font-name-complex="Arial Unicode MS" fo:font-size="10.5pt" style:font-size-asian="10.5pt" style:font-size-complex="10.5pt"/>
    </style:style>
    <style:style style:name="T61"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62" style:parent-style-name="Absatz-Standardschriftart" style:family="text">
      <style:text-properties style:font-name-asian="Arial Unicode MS" style:font-name-complex="Arial Unicode MS" fo:font-size="10.5pt" style:font-size-asian="10.5pt" style:font-size-complex="10.5pt"/>
    </style:style>
    <style:style style:name="T63" style:parent-style-name="Absatz-Standardschriftart" style:family="text">
      <style:text-properties style:font-name-asian="Arial Unicode MS" style:font-name-complex="Arial Unicode MS" fo:font-size="10.5pt" style:font-size-asian="10.5pt" style:font-size-complex="10.5pt"/>
    </style:style>
    <style:style style:name="T64" style:parent-style-name="Absatz-Standardschriftart" style:family="text">
      <style:text-properties style:font-name-asian="Arial Unicode MS" style:font-name-complex="Arial Unicode MS" fo:font-size="10.5pt" style:font-size-asian="10.5pt" style:font-size-complex="10.5pt"/>
    </style:style>
    <style:style style:name="T65"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66" style:parent-style-name="Absatz-Standardschriftart" style:family="text">
      <style:text-properties style:font-name-asian="Arial Unicode MS" style:font-name-complex="Arial Unicode MS" fo:font-size="10.5pt" style:font-size-asian="10.5pt" style:font-size-complex="10.5pt"/>
    </style:style>
    <style:style style:name="T67" style:parent-style-name="Absatz-Standardschriftart" style:family="text">
      <style:text-properties style:font-name-asian="Arial Unicode MS" style:font-name-complex="Arial Unicode MS" fo:font-size="10.5pt" style:font-size-asian="10.5pt" style:font-size-complex="10.5pt"/>
    </style:style>
    <style:style style:name="T68"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69" style:parent-style-name="Absatz-Standardschriftart" style:family="text">
      <style:text-properties style:font-name-asian="Arial Unicode MS" style:font-name-complex="Arial Unicode MS" fo:font-size="10.5pt" style:font-size-asian="10.5pt" style:font-size-complex="10.5pt"/>
    </style:style>
    <style:style style:name="T70" style:parent-style-name="Absatz-Standardschriftart" style:family="text">
      <style:text-properties style:font-name-asian="Arial Unicode MS" style:font-name-complex="Arial Unicode MS" fo:font-size="10.5pt" style:font-size-asian="10.5pt" style:font-size-complex="10.5pt"/>
    </style:style>
    <style:style style:name="T71"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72" style:parent-style-name="Absatz-Standardschriftart" style:family="text">
      <style:text-properties style:font-name-asian="Arial Unicode MS" style:font-name-complex="Arial Unicode MS" fo:font-size="10.5pt" style:font-size-asian="10.5pt" style:font-size-complex="10.5pt"/>
    </style:style>
    <style:style style:name="T73"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74" style:parent-style-name="Absatz-Standardschriftart" style:family="text">
      <style:text-properties style:font-name-asian="Arial Unicode MS" style:font-name-complex="Arial Unicode MS" fo:font-size="10.5pt" style:font-size-asian="10.5pt" style:font-size-complex="10.5pt"/>
    </style:style>
    <style:style style:name="T75"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76" style:parent-style-name="Absatz-Standardschriftart" style:family="text">
      <style:text-properties style:font-name-asian="Arial Unicode MS" style:font-name-complex="Arial Unicode MS" fo:font-size="10.5pt" style:font-size-asian="10.5pt" style:font-size-complex="10.5pt"/>
    </style:style>
    <style:style style:name="T77" style:parent-style-name="Absatz-Standardschriftart" style:family="text">
      <style:text-properties style:font-name-asian="Arial Unicode MS" style:font-name-complex="Arial Unicode MS" fo:font-size="10.5pt" style:font-size-asian="10.5pt" style:font-size-complex="10.5pt"/>
    </style:style>
    <style:style style:name="T78" style:parent-style-name="Absatz-Standardschriftart" style:family="text">
      <style:text-properties style:font-name-asian="Arial Unicode MS" style:font-name-complex="Arial Unicode MS" fo:font-size="10.5pt" style:font-size-asian="10.5pt" style:font-size-complex="10.5pt"/>
    </style:style>
    <style:style style:name="T79" style:parent-style-name="Absatz-Standardschriftart" style:family="text">
      <style:text-properties style:font-name-asian="Arial Unicode MS" style:font-name-complex="Arial Unicode MS" fo:font-size="10.5pt" style:font-size-asian="10.5pt" style:font-size-complex="10.5pt"/>
    </style:style>
    <style:style style:name="T80" style:parent-style-name="Absatz-Standardschriftart" style:family="text">
      <style:text-properties style:font-name-asian="Arial Unicode MS" style:font-name-complex="Arial Unicode MS" fo:font-size="10.5pt" style:font-size-asian="10.5pt" style:font-size-complex="10.5pt"/>
    </style:style>
    <style:style style:name="T81" style:parent-style-name="Absatz-Standardschriftart" style:family="text">
      <style:text-properties style:font-name-asian="Arial Unicode MS" style:font-name-complex="Arial Unicode MS" fo:font-size="10.5pt" style:font-size-asian="10.5pt" style:font-size-complex="10.5pt"/>
    </style:style>
    <style:style style:name="T82"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83" style:parent-style-name="Absatz-Standardschriftart" style:family="text">
      <style:text-properties style:font-name-asian="Arial Unicode MS" style:font-name-complex="Arial Unicode MS" fo:font-size="10.5pt" style:font-size-asian="10.5pt" style:font-size-complex="10.5pt"/>
    </style:style>
    <style:style style:name="T84" style:parent-style-name="Absatz-Standardschriftart" style:family="text">
      <style:text-properties style:font-name-asian="Arial Unicode MS" style:font-name-complex="Arial Unicode MS" fo:font-size="10.5pt" style:font-size-asian="10.5pt" style:font-size-complex="10.5pt"/>
    </style:style>
    <style:style style:name="T85" style:parent-style-name="Absatz-Standardschriftart" style:family="text">
      <style:text-properties style:font-name-asian="Arial Unicode MS" style:font-name-complex="Arial Unicode MS" fo:font-size="10.5pt" style:font-size-asian="10.5pt" style:font-size-complex="10.5pt"/>
    </style:style>
    <style:style style:name="T86" style:parent-style-name="Absatz-Standardschriftart" style:family="text">
      <style:text-properties style:font-name-asian="Arial Unicode MS" style:font-name-complex="Arial Unicode MS" fo:font-size="10.5pt" style:font-size-asian="10.5pt" style:font-size-complex="10.5pt"/>
    </style:style>
    <style:style style:name="T87" style:parent-style-name="Absatz-Standardschriftart" style:family="text">
      <style:text-properties style:font-name-asian="Arial Unicode MS" style:font-name-complex="Arial Unicode MS" fo:font-weight="bold" style:font-weight-asian="bold" fo:font-size="10.5pt" style:font-size-asian="10.5pt" style:font-size-complex="10.5pt"/>
    </style:style>
    <style:style style:name="T88" style:parent-style-name="Absatz-Standardschriftart" style:family="text">
      <style:text-properties style:font-name-asian="Arial Unicode MS" style:font-name-complex="Arial Unicode MS" fo:font-size="10.5pt" style:font-size-asian="10.5pt" style:font-size-complex="10.5pt"/>
    </style:style>
    <style:style style:name="T89" style:parent-style-name="Absatz-Standardschriftart" style:family="text">
      <style:text-properties style:font-name-asian="Arial Unicode MS" style:font-name-complex="Arial Unicode MS" fo:font-size="10.5pt" style:font-size-asian="10.5pt" style:font-size-complex="10.5pt"/>
    </style:style>
    <style:style style:name="T90" style:parent-style-name="Absatz-Standardschriftart" style:family="text">
      <style:text-properties style:font-name-asian="Arial Unicode MS" style:font-name-complex="Arial Unicode MS" fo:font-size="10.5pt" style:font-size-asian="10.5pt" style:font-size-complex="10.5pt"/>
    </style:style>
    <style:style style:name="T91" style:parent-style-name="Absatz-Standardschriftart" style:family="text">
      <style:text-properties style:font-name-asian="Arial Unicode MS" style:font-name-complex="Arial Unicode MS" fo:font-size="10.5pt" style:font-size-asian="10.5pt" style:font-size-complex="10.5pt"/>
    </style:style>
    <style:style style:name="T92" style:parent-style-name="Absatz-Standardschriftart" style:family="text">
      <style:text-properties style:font-name-asian="Arial Unicode MS" style:font-name-complex="Arial Unicode MS" fo:font-size="10.5pt" style:font-size-asian="10.5pt" style:font-size-complex="10.5pt"/>
    </style:style>
    <style:style style:name="T93" style:parent-style-name="Absatz-Standardschriftart" style:family="text">
      <style:text-properties style:font-name-asian="Arial Unicode MS" style:font-name-complex="Arial Unicode MS" fo:font-size="10.5pt" style:font-size-asian="10.5pt" style:font-size-complex="10.5pt"/>
    </style:style>
    <style:style style:name="T94" style:parent-style-name="Absatz-Standardschriftart" style:family="text">
      <style:text-properties style:font-name-asian="Arial Unicode MS" style:font-name-complex="Arial Unicode MS" fo:font-size="10.5pt" style:font-size-asian="10.5pt" style:font-size-complex="10.5pt"/>
    </style:style>
    <style:style style:name="T95" style:parent-style-name="Absatz-Standardschriftart" style:family="text">
      <style:text-properties style:font-name-asian="Arial Unicode MS" style:font-name-complex="Arial Unicode MS" fo:font-size="10.5pt" style:font-size-asian="10.5pt" style:font-size-complex="10.5pt"/>
    </style:style>
    <style:style style:name="T96" style:parent-style-name="Absatz-Standardschriftart" style:family="text">
      <style:text-properties style:font-name-asian="Arial Unicode MS" style:font-name-complex="Arial Unicode MS" fo:font-size="10.5pt" style:font-size-asian="10.5pt" style:font-size-complex="10.5pt"/>
    </style:style>
    <style:style style:name="P97" style:parent-style-name="Standard" style:family="paragraph">
      <style:text-properties style:font-name-asian="Arial Unicode MS" style:font-name-complex="Arial Unicode MS" fo:font-size="10.5pt" style:font-size-asian="10.5pt" style:font-size-complex="10.5pt"/>
    </style:style>
    <style:style style:name="P98" style:parent-style-name="Standard" style:family="paragraph">
      <style:text-properties style:font-name-asian="Arial Unicode MS" style:font-name-complex="Arial Unicode MS" fo:font-size="10.5pt" style:font-size-asian="10.5pt" style:font-size-complex="10.5pt"/>
    </style:style>
    <style:style style:name="P99" style:parent-style-name="Standard" style:family="paragraph">
      <style:text-properties style:font-name-asian="Arial Unicode MS" style:font-name-complex="Arial Unicode MS" fo:font-size="10.5pt" style:font-size-asian="10.5pt" style:font-size-complex="10.5pt"/>
    </style:style>
    <style:style style:name="P100" style:parent-style-name="Standard" style:family="paragraph">
      <style:text-properties style:font-name-asian="Arial Unicode MS" style:font-name-complex="Arial Unicode MS" fo:font-size="10.5pt" style:font-size-asian="10.5pt" style:font-size-complex="10.5pt"/>
    </style:style>
    <style:style style:name="P101" style:parent-style-name="Standard" style:family="paragraph">
      <style:text-properties style:font-name-asian="Arial Unicode MS" style:font-name-complex="Arial Unicode MS" fo:font-size="10.5pt" style:font-size-asian="10.5pt" style:font-size-complex="10.5pt"/>
    </style:style>
    <style:style style:name="P102" style:parent-style-name="Standard" style:family="paragraph">
      <style:text-properties style:font-name-asian="Arial Unicode MS" style:font-name-complex="Arial Unicode MS" fo:font-size="10.5pt" style:font-size-asian="10.5pt" style:font-size-complex="10.5pt"/>
    </style:style>
    <style:style style:name="P103" style:parent-style-name="Standard" style:family="paragraph">
      <style:text-properties style:font-name-asian="Arial Unicode MS" style:font-name-complex="Arial Unicode MS" fo:font-size="10.5pt" style:font-size-asian="10.5pt" style:font-size-complex="10.5pt"/>
    </style:style>
    <style:style style:name="P104" style:parent-style-name="Standard" style:family="paragraph">
      <style:text-properties style:font-name-asian="Arial Unicode MS" style:font-name-complex="Arial Unicode MS" fo:font-size="10.5pt" style:font-size-asian="10.5pt" style:font-size-complex="10.5pt"/>
    </style:style>
    <style:style style:name="P105" style:parent-style-name="Standard" style:family="paragraph">
      <style:text-properties style:font-name-asian="Arial Unicode MS" style:font-name-complex="Arial Unicode MS" fo:font-size="10.5pt" style:font-size-asian="10.5pt" style:font-size-complex="10.5pt"/>
    </style:style>
    <style:style style:name="P106" style:parent-style-name="Standard" style:family="paragraph">
      <style:text-properties style:font-name-asian="Arial Unicode MS" style:font-name-complex="Arial Unicode MS" fo:font-size="10.5pt" style:font-size-asian="10.5pt" style:font-size-complex="10.5pt"/>
    </style:style>
    <style:style style:name="P107" style:parent-style-name="Standard" style:family="paragraph">
      <style:text-properties style:font-name-asian="Arial Unicode MS" style:font-name-complex="Arial Unicode MS" fo:font-size="10.5pt" style:font-size-asian="10.5pt" style:font-size-complex="10.5pt"/>
    </style:style>
    <style:style style:name="P108" style:parent-style-name="Standard" style:family="paragraph">
      <style:text-properties style:font-name-asian="Arial Unicode MS" style:font-name-complex="Arial Unicode MS" fo:font-size="10.5pt" style:font-size-asian="10.5pt" style:font-size-complex="10.5pt"/>
    </style:style>
    <style:style style:name="P109" style:parent-style-name="Standard" style:family="paragraph">
      <style:text-properties style:font-name-asian="Arial Unicode MS" style:font-name-complex="Arial Unicode MS" fo:font-size="10.5pt" style:font-size-asian="10.5pt" style:font-size-complex="10.5pt"/>
    </style:style>
    <style:style style:name="P110" style:parent-style-name="Standard" style:family="paragraph">
      <style:text-properties style:font-name-asian="Arial Unicode MS" style:font-name-complex="Arial Unicode MS" fo:font-size="10.5pt" style:font-size-asian="10.5pt" style:font-size-complex="10.5pt"/>
    </style:style>
    <style:style style:name="P111" style:parent-style-name="Standard" style:family="paragraph">
      <style:text-properties style:font-name-asian="Arial Unicode MS" style:font-name-complex="Arial Unicode MS" fo:font-size="10.5pt" style:font-size-asian="10.5pt" style:font-size-complex="10.5pt"/>
    </style:style>
    <style:style style:name="P112" style:parent-style-name="Standard" style:family="paragraph">
      <style:text-properties style:font-name-asian="Arial Unicode MS" style:font-name-complex="Arial Unicode MS" fo:font-size="10.5pt" style:font-size-asian="10.5pt" style:font-size-complex="10.5pt"/>
    </style:style>
    <style:style style:name="P113" style:parent-style-name="Standard" style:family="paragraph">
      <style:text-properties style:font-name-asian="Arial Unicode MS" style:font-name-complex="Arial Unicode MS" fo:font-size="10.5pt" style:font-size-asian="10.5pt" style:font-size-complex="10.5pt"/>
    </style:style>
    <style:style style:name="P114" style:parent-style-name="Standard" style:family="paragraph">
      <style:text-properties style:font-name-asian="Arial Unicode MS" style:font-name-complex="Arial Unicode MS" fo:font-size="10.5pt" style:font-size-asian="10.5pt" style:font-size-complex="10.5pt"/>
    </style:style>
    <style:style style:name="P115" style:parent-style-name="Standard" style:family="paragraph">
      <style:text-properties style:font-name-asian="Arial Unicode MS" style:font-name-complex="Arial Unicode MS" fo:font-size="10.5pt" style:font-size-asian="10.5pt" style:font-size-complex="10.5pt"/>
    </style:style>
    <style:style style:name="P116" style:parent-style-name="Standard" style:family="paragraph">
      <style:text-properties style:font-name-asian="Arial Unicode MS" style:font-name-complex="Arial Unicode MS" fo:font-size="10.5pt" style:font-size-asian="10.5pt" style:font-size-complex="10.5pt"/>
    </style:style>
    <style:style style:name="P117" style:parent-style-name="Standard" style:family="paragraph">
      <style:text-properties style:font-name-asian="Arial Unicode MS" style:font-name-complex="Arial Unicode MS" fo:font-size="10.5pt" style:font-size-asian="10.5pt" style:font-size-complex="10.5pt"/>
    </style:style>
    <style:style style:name="P118" style:parent-style-name="Standard" style:family="paragraph">
      <style:text-properties style:font-name-asian="Arial Unicode MS" style:font-name-complex="Arial Unicode MS" fo:font-size="10.5pt" style:font-size-asian="10.5pt" style:font-size-complex="10.5pt"/>
    </style:style>
    <style:style style:name="P119" style:parent-style-name="Standard" style:family="paragraph">
      <style:text-properties style:font-name-asian="Arial Unicode MS" style:font-name-complex="Arial Unicode MS" fo:font-size="10.5pt" style:font-size-asian="10.5pt" style:font-size-complex="10.5pt"/>
    </style:style>
    <style:style style:name="T120" style:parent-style-name="Absatz-Standardschriftart" style:family="text">
      <style:text-properties style:font-name-asian="Arial Unicode MS" style:font-name-complex="Arial Unicode MS" fo:font-size="10.5pt" style:font-size-asian="10.5pt" style:font-size-complex="10.5pt"/>
    </style:style>
  </office:automatic-styles>
  <office:body>
    <office:text text:use-soft-page-breaks="true">
      <text:p text:style-name="P1">Analyse zur Aufgabe: <text:s/>Analysieren Sie den Anfang (S.9-10) des Romas ,,Tauben im Gras” und zeigen Sie, dass hier bereits wichtige Themen, Stilmittel und Motive des gesamten Romans zu finden sind.</text:p>
      <text:p text:style-name="Standard"><text:span text:style-name="T2">„In dem 1951 veröffentlichten Roman<text:s/></text:span><text:span text:style-name="T3">Tauben im Gras<text:s/></text:span><text:span text:style-name="T4">von Wolfgang Koeppen werden die Handlungen und Ereignisse</text:span><text:span text:style-name="T5"><text:s/>beschrieben, die sich an einem Tag im Deutschla</text:span><text:span text:style-name="T6">nd der Nachkriegszeit ereignen.</text:span></text:p>
      <text:p text:style-name="P7">Im Folgenden werde ich die ersten beiden Abschnitte von Seite 9 bis 10 im Hinblick auf die im späteren Verlauf des Buches verwendete Thematik und Stilistik analysieren.<text:s/></text:p>
      <text:p text:style-name="P8">Zunächst ist festzuhalten, dass in dem zu analysierenden Ausschnitt keine konkrete Person agiert, sondern dieser eine Einleitung in die dem Roman vorliegende Situation darstellt.<text:line-break/>Im ersten Abschnitt werden die Schwere der teils traumatischen Erinnerungen an den Zweiten Weltkrieg, aus dem die Deutschen als Verlierer hervorgingen, und die Angst vor einem möglicherweise bevorstehenden Dritten Weltkrieg deutlich.<text:line-break/>Im zweiten Abschnitt wird die weitere vorherrschende Problematik dieser Zeit herausgestellt. Diese betrifft die Machtkämpfe verschiedener Nationen, hier exemplarisch durch den Kampf um das Öl verdeutlicht,<text:s/>die Teilung Deutschlands beruhend auf dem Ost-West-Konflikt der Siegermächte und<text:s/>die<text:s/>Sensationslust der Presse. Auch der möglicherweise negative wissenschaftliche Fortschritt, der die Atombombenproduktion vorantreibt, und vor allem die in Deutschland vorzufindende Zerstörung und die mögliche Gefährdung des Wiederaufbaus sind angesprochene Aspekte, die die Situation in Deutschland prägen.</text:p>
      <text:p text:style-name="P9">In der Zusammenfassung wurden bereits einige Punkte der Thematik benannt, die auch im späteren Handlungsstrang Anklang finden und die nun näher erläutert werden.</text:p>
      <text:p text:style-name="Standard"><text:span text:style-name="T10">Die<text:s/></text:span><text:span text:style-name="T11">Angst<text:s/></text:span><text:span text:style-name="T12">ist eines der wichtigsten Leitmotive in Koeppens Roman. Im Detail deutet dies Angst vor einem möglichen Dritten Weltkrieg, wegen der Teilung Deutschlands, vor der Gefährdung des Wiederaufbaus und vor Konsequenzen für Mitläufer des gestürzten nationalsozialistischen Regimes unter Hitler.<text:s/></text:span><text:span text:style-name="T13">Zusammenfassend lassen sich die genannten Befürchtungen als Zukunftsängste beschreiben.</text:span><text:span text:style-name="T14"><text:line-break/>Die Angst vor einem erneuten Kriegsausbruch lässt sich am besten in Zeile 5 bis 6 auf Seite 9 erkennen („Noch (...) leer.“). Die Verwendung des Wortes „noch“ deutet auf die die Zukunft betreffenden Sorgen hin, da es auf einen Zustand hinweist, der in naher Zukunft eintreten könnte.<text:s/></text:span><text:span text:style-name="T15"><text:line-break/>Die Teilung Deutschlands wird von Zeile 29 bis 32 auf Seite 9 sowie in Zeile 9 bis 10 auf Seite 10 beschrieben.<text:s/></text:span><text:span text:style-name="T16">Die Vergangenheitsform im Satz „Deutschland war (...) zerbrochen.“ <text:s/>zeigt die Aussichtslosigkeit dieser Situation.<text:s/></text:span><text:span text:style-name="T17"><text:line-break/>Auch die Gefährdung des Wiederaufbaus wird von Koeppen sprachlich unterstrichen. Erstens durch die Parallelismen<text:s/></text:span><text:span text:style-name="T18">von Zeile 31 bis 32 auf Seite 9 („(...)Nahtstelle, (...)Bruchstelle“) und Zeile 7 bis 8 auf Seite 10 („Aufbruch(...) Abbruch“). In dem Zusammenhang wird auch die Angst vor der sich weiterentwickelnden Atomforschung klar (vgl. auch S.10, Z.4-6).</text:span><text:span text:style-name="T19"><text:line-break/>Abschließend ist zu sagen, dass Koeppen die Problematik der Angst nicht nur andeutet, sondern konkret benennt (vgl. u.a. S.10, Z.14).</text:span><text:span text:style-name="T20"><text:line-break/>Die nächste in dem vorliegenden Abschnitt und im späteren Verlauf wiederkehrende Thematik ist die der<text:s/></text:span><text:span text:style-name="T21">Zerstörung<text:s/></text:span><text:span text:style-name="T22">und des</text:span><text:span text:style-name="T23"><text:s/>Chaos</text:span><text:span text:style-name="T24"><text:s/>sowie das</text:span><text:span text:style-name="T25"><text:s/>Kriegstrauma<text:s/></text:span><text:span text:style-name="T26">und der daraus resultierende<text:s/></text:span><text:span text:style-name="T27">Egoismus</text:span><text:span text:style-name="T28"><text:s/>innerhalb der Bevölkerung.</text:span><text:span text:style-name="T29"><text:line-break/></text:span><text:span text:style-name="T30">Die Zerstörung wird vorwiegend durch einzelne Wörter dargestellt, deren bewusster Einsatz dem Abschnitt sowie dem Rest des Buches die entsprechende Atmosphäre verleiht. Hier zu nennen sind beispielhaft „Bruchstelle“ (S.9, Z.32), „Schlachtfeld“ (S.10, Z.1), „sprengen“ (Z.5) und „Abbruch“ (Z.8). Chaos und Kontrollverlust werden unter anderem durch die wiederholte</text:span><text:span text:style-name="T31"><text:s/>negative</text:span><text:span text:style-name="T32"><text:s/>Verwendung des Wortes „Atem</text:span><text:span text:style-name="T33">“ unterstrichen (vgl. S.9, Z.32, S.10, Z.2). Eine chaotische Grundstimmung wird zudem durch andere sprachliche Mittel erzeugt. Dies werde ich nachher erläutern. <text:s/>Das Kriegstrauma wird bereits im<text:s/></text:span><text:soft-page-break/><text:span text:style-name="T34">ersten Abschnitt deutlich, in dem der Lärm der Flieger mit einem beängstigendem Gewitter gleichgesetzt wird sowie durch die Wortwahl ein Gefühl von Lautstärke und Bedrohung erzeugt wird (vgl. S.9, Z.1-7, z.B. „Lärm der Motoren“, „Donner“, „Sturm“, „Getöse“, „Beben“). Das bei traumatischen Erfahrungen üblicherweise auftretende Verdrängen wird durch den Satz: „Niemand blickte zum Himmel auf.“ (Z.7) eingebracht, da diese Ignoranz sowohl von traumatisch bedingten Ängsten vor dem möglichen Anblick<text:s/></text:span><text:span text:style-name="T35">am Himmel als auch von einem versuchten Vermeiden des Aufkommens von Erinnerungen zeugt.</text:span><text:span text:style-name="T36"><text:line-break/>Der Egoismus wird durch das ebenfalls wiederkehrende Motiv der<text:s/></text:span><text:span text:style-name="T37">Presse<text:s/></text:span><text:span text:style-name="T38">verdeutlicht. Der psychische<text:s/></text:span><text:span text:style-name="T39">Zustand<text:s/></text:span><text:span text:style-name="T40">der deutschen Bevölkerung, ein ebenfalls wichtiges und wiederkehrendes Thema des Romans, wird hier zunächst als vom Kriegstrauma abzusehende Begründung für die egoistischen Verhaltensweisen benannt.</text:span><text:span text:style-name="T41"><text:line-break/>Die Sensationslust der Presse, welche bekanntlich als egoistisch einzustufen ist, wird zum Beispiel in Zeile 12 bis 13 auf Seite 9 deutlich (</text:span><text:span text:style-name="T42">„trieb (...)<text:s/></text:span><text:span text:style-name="T43">Zeitungsfahrer“). Hier wird das Öl als Symbol für aktuelle Konflikte verwendet, welche die Motorräder der Pressearbeiter vorantreiben, da sie ihren Benzin beziehungsweise ihr Gehalt sichern. Als im Buch konsequent wiederholtes sprachliches Mittel sind hier dringend die mit Montagetechnik eingebauten Schlagzeilen zu benennen. Auf diese werde ich später eingehen.</text:span><text:span text:style-name="T44"><text:line-break/>Der psychische Zustand<text:s/></text:span><text:span text:style-name="T45">wird in dem Ausschnitt am deutlichsten durch die Aufzählung von Zeile 23 bis 28 auf Seite 9 (vgl. „Mit(...) Ware.“). Die Verkettung negativ konnotierter Ausdrücke zeigt, dass die egoistische Sensationslust aus einer hauptsächlich wirtschaftlichen Notwendigkeit resultiert.<text:s/></text:span><text:span text:style-name="T46"><text:line-break/>Allerdings treten zwei Hauptaspekte der Thematik im Roman in dem vorliegenden, einleitenden Ausschnitt nicht heraus. Zum einen der<text:s/></text:span><text:span text:style-name="T47">Rassismus</text:span><text:span text:style-name="T48"><text:s/>und zum anderen die<text:s/></text:span><text:span text:style-name="T49">Einsamkeit<text:s/></text:span><text:span text:style-name="T50">und<text:s/></text:span><text:span text:style-name="T51">Isolation</text:span><text:span text:style-name="T52"><text:s/>der Deutschen.</text:span><text:span text:style-name="T53"><text:line-break/>Zur im vorliegenden Ausschnitt vorzufindenden Thematik lässt sich konkludierend sagen, dass sich die meisten Aspekte, die sich auch im weiteren Verlaufe des Buches fortsetzen, hier bereits angesiedelt sind.<text:s/></text:span></text:p>
      <text:p text:style-name="P54">Es folgt die sprachliche Analyse, wobei einleitend festzuhalten ist, dass einige sprachliche Mittel bereits angedeutet wurden und die im Folgenden genannten vorher getroffene Aussagen unterstreichen. Zudem geschieht die sprachliche Analyse in Beschränkung auf im weitern Roman verwendete Stilmittel.</text:p>
      <text:p text:style-name="Standard"><text:span text:style-name="T55">Zunächst<text:s/></text:span><text:span text:style-name="T56">anzumerken ist die sehr bildhafte Sprache Koeppens, welche sich durch<text:s/></text:span><text:span text:style-name="T57">Metaphern</text:span><text:span text:style-name="T58">,<text:s/></text:span><text:span text:style-name="T59">Vergleiche<text:s/></text:span><text:span text:style-name="T60">und sogar<text:s/></text:span><text:span text:style-name="T61">Neologismen<text:s/></text:span><text:span text:style-name="T62">auszeichnet.</text:span><text:span text:style-name="T63"><text:line-break/>Beispielsweise<text:s/></text:span><text:span text:style-name="T64">verwendet er von Zeile 8 bis 13 auf Seite 9 einige Paraphrasen für Öl (z.B. „Steinöl“, „Quallenblut“) und bedient sich gleichzeitig zweier<text:s/></text:span><text:span text:style-name="T65">Wortfelder</text:span><text:span text:style-name="T66">, einerseits die Urzeit und andererseits Märchen und Sagen betreffend, zum Erzeugen utopischer Bilder als Kontrast zu dem vom Krieg durch Menschenhand zerstörten Deutschland.<text:s/></text:span><text:span text:style-name="T67"><text:line-break/>Ein Vergleich lässt sich unter anderem in Zeile 13 bis 14 auf Seite 10 finden („Die Blätter(...)Angst“), der einerseits durch das Wort „klebten“<text:s/></text:span><text:span text:style-name="T68">Assoziationen</text:span><text:span text:style-name="T69"><text:s/>zum zuvor genannten Öl als Symbol erzeugt und andererseits auf durch Angst abgesonderten Schweiß hindeutet; Angst, die zu der Zeit die Gesellschaft prägte und den Kontrollverlust widerspiegelt.</text:span><text:span text:style-name="T70"><text:line-break/>Ein anderes, ebenfalls im Verlaufe des Buches vorzufindendes stilistisches Mittel sind<text:s/></text:span><text:span text:style-name="T71">asyndetische Reihungen</text:span><text:span text:style-name="T72"><text:s/>(vgl. z.B. S.9, Z.29- S.10, Z.9, und S. 10, Z.20-23), die sowohl mit<text:s/></text:span><text:span text:style-name="T73">Montagetechnik</text:span><text:span text:style-name="T74"><text:s/>als auch<text:s/></text:span><text:span text:style-name="T75">Aufzählungen</text:span><text:span text:style-name="T76"><text:s/>verbunden werden. Hierdurch<text:s/></text:span><text:span text:style-name="T77">erzeugt Koeppen eine Atmosphäre von Hektik, Chaos und sogar Kontrollverlust und unterstreicht die Überflutung der Menschen mit Eilmeldungen und medialen Einflüssen.<text:s/></text:span><text:span text:style-name="T78">Er zeichnet durch diese Stilmittel ein Bild von der damaligen Gesellschaft und erzeugt ein Gefühl von Unmittelbarkeit und Unnahbarkeit, was ihn auch als Künstler der Neuen Sachlichkeit auszeichnet.</text:span><text:span text:style-name="T79"><text:line-break/></text:span><text:span text:style-name="T80">Das für Koeppen einzigartige</text:span><text:span text:style-name="T81"><text:s/></text:span><text:span text:style-name="T82">Montieren von Schlagzeilen</text:span><text:span text:style-name="T83"><text:s/>in das Handlungsgeschehen (vgl. S.9/10, jeweils Z. 15-20) verstärkt den eben genannten Eindruck und bringt dem Leser zudem das politische Geschehen der frühen 50er Jahre nahe.<text:s/></text:span><text:span text:style-name="T84"><text:line-break/></text:span><text:soft-page-break/><text:span text:style-name="T85">Auch werden sowohl<text:s/></text:span><text:span text:style-name="T86">in dem vorliegenden Ausschnitt als auch im Rest des Buches<text:s/></text:span><text:span text:style-name="T87">Parallelismen<text:s/></text:span><text:span text:style-name="T88">verwendet, die</text:span><text:span text:style-name="T89">,</text:span><text:span text:style-name="T90"><text:s/>wie auf<text:s/></text:span><text:span text:style-name="T91"><text:s/></text:span><text:span text:style-name="T92">Seite 9, Zeilen 30 bis 32</text:span><text:span text:style-name="T93">,</text:span><text:span text:style-name="T94"><text:s/>und Seite 10, Zeilen 7 bis 8,<text:s/></text:span><text:span text:style-name="T95">widersprüchliche oder gegenteilige Begriffe einander gegenüberstellen und somit die in verschiedenen Bereichen auftretende Zwiespältigkeit in Deutschland verdeutlichen.</text:span><text:span text:style-name="T96"><text:line-break/>Die in der Einführung verwendete Sprache setzt sich im gesamten Roman wie erläutert fort. Anzumerken ist, dass dies ein Charakteristikum der Neuen Sachlichkeit darstellt und dem Leser ein Unmittelbarkeitsgefühl vermittelt.<text:s/></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Standard"><text:span text:style-name="T120">Eva Sieb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4-11-03T18:37:00Z</meta:creation-date>
    <dc:date>2014-11-03T19:48:00Z</dc:date>
    <meta:template xlink:href="Normal" xlink:type="simple"/>
    <meta:editing-cycles>21</meta:editing-cycles>
    <meta:editing-duration>PT0S</meta:editing-duration>
    <meta:document-statistic meta:page-count="3" meta:paragraph-count="17" meta:word-count="1179" meta:character-count="8595" meta:row-count="61" meta:non-whitespace-character-count="7433"/>
  </office:meta>
</office:document-meta>
</file>