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Georgia" svg:font-family="Georgia"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3.3465in" style:rel-column-width="32767*"/>
    </style:style>
    <style:style style:name="Table1.A1" style:family="table-cell">
      <style:table-cell-properties fo:padding="0.0382in" fo:border-left="0.0007in solid #ffffff" fo:border-right="none" fo:border-top="0.0007in solid #ffffff" fo:border-bottom="0.0007in solid #ffffff"/>
    </style:style>
    <style:style style:name="Table1.B1" style:family="table-cell">
      <style:table-cell-properties fo:padding="0.0382in" fo:border="0.0007in solid #ffffff"/>
    </style:style>
    <style:style style:name="P1"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style:text-autospace="none"/>
      <style:text-properties fo:font-size="14pt" style:font-size-asian="14pt" style:font-size-complex="14pt"/>
    </style:style>
    <style:style style:name="P3"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4"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5" style:family="paragraph" style:parent-style-name="Standard">
      <style:paragraph-properties style:text-autospace="none"/>
      <style:text-properties fo:font-size="13pt" style:font-size-asian="13pt" style:font-size-complex="13pt"/>
    </style:style>
    <style:style style:name="P6" style:family="paragraph" style:parent-style-name="Standard" style:list-style-name="L3">
      <style:paragraph-properties fo:text-align="start" style:justify-single-word="false"/>
      <style:text-properties fo:color="#262626" style:text-outline="false" style:font-name="Times New Roman" fo:font-size="12pt" fo:letter-spacing="normal" fo:font-weight="normal" style:letter-kerning="false" style:font-name-asian="Georgia" style:font-size-asian="12pt" style:font-weight-asian="normal" style:font-name-complex="Georgia" style:font-size-complex="12pt" style:font-weight-complex="normal"/>
    </style:style>
    <style:style style:name="P7" style:family="paragraph" style:parent-style-name="Standard" style:list-style-name="L3">
      <style:paragraph-properties style:text-autospace="none"/>
      <style:text-properties fo:color="#262626" style:text-outline="false" style:font-name="Times New Roman" fo:font-size="12pt" fo:letter-spacing="normal" style:letter-kerning="false" style:font-name-asian="Georgia" style:font-size-asian="12pt" style:font-name-complex="Georgia" style:font-size-complex="12pt"/>
    </style:style>
    <style:style style:name="P8" style:family="paragraph" style:parent-style-name="Standard" style:list-style-name="L3">
      <style:paragraph-properties style:text-autospace="none"/>
      <style:text-properties style:font-name="Times New Roman" fo:font-size="12pt" style:font-size-asian="12pt" style:font-size-complex="12pt"/>
    </style:style>
    <style:style style:name="P9"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0" style:family="paragraph" style:parent-style-name="Standard" style:list-style-name="L3">
      <style:paragraph-properties style:text-autospace="none">
        <style:tab-stops>
          <style:tab-stop style:position="1.422in"/>
          <style:tab-stop style:position="3.222in"/>
        </style:tab-stops>
      </style:paragraph-properties>
      <style:text-properties fo:font-size="12pt" style:font-size-asian="12pt" style:font-size-complex="12pt"/>
    </style:style>
    <style:style style:name="P11"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2" style:family="paragraph" style:parent-style-name="Standard" style:list-style-name="L8">
      <style:paragraph-properties fo:text-align="start" style:justify-single-word="false"/>
      <style:text-properties fo:font-size="12pt" fo:font-weight="normal" style:font-size-asian="12pt" style:font-weight-asian="normal" style:font-size-complex="12pt" style:font-weight-complex="normal"/>
    </style:style>
    <style:style style:name="P13" style:family="paragraph" style:parent-style-name="Table_20_Contents">
      <style:paragraph-properties style:text-autospace="none"/>
      <style:text-properties fo:font-size="13pt" style:font-size-asian="13pt" style:font-size-complex="13pt"/>
    </style:style>
    <style:style style:name="P14" style:family="paragraph" style:parent-style-name="Table_20_Contents">
      <style:text-properties style:font-name="Times New Roman" fo:font-size="13pt" style:font-size-asian="13pt" style:font-size-complex="13pt"/>
    </style:style>
    <style:style style:name="P15" style:family="paragraph" style:parent-style-name="Table_20_Contents" style:list-style-name="L4">
      <style:text-properties style:font-name="Times New Roman" fo:font-size="12pt" style:font-size-asian="12pt" style:font-size-complex="12pt"/>
    </style:style>
    <style:style style:name="P16" style:family="paragraph" style:parent-style-name="Table_20_Contents" style:list-style-name="L5">
      <style:text-properties style:font-name="Times New Roman" fo:font-size="12pt" style:font-size-asian="12pt" style:font-size-complex="12pt"/>
    </style:style>
    <style:style style:name="P17" style:family="paragraph" style:parent-style-name="Table_20_Contents" style:list-style-name="L5">
      <style:paragraph-properties style:text-autospace="none"/>
      <style:text-properties style:font-name="Times New Roman" fo:font-size="12pt" style:font-size-asian="12pt" style:font-size-complex="12pt"/>
    </style:style>
    <style:style style:name="T1" style:family="text">
      <style:text-properties fo:color="#262626" style:text-outline="false" style:font-name="Georgia" fo:letter-spacing="normal" style:letter-kerning="false" style:font-name-asian="Georgia" style:font-name-complex="Georgia"/>
    </style:style>
    <style:style style:name="T2" style:family="text">
      <style:text-properties fo:color="#262626" style:text-outline="false" style:font-name="Georgia" fo:letter-spacing="normal" fo:font-weight="bold" style:letter-kerning="false" style:font-name-asian="Georgia" style:font-weight-asian="bold" style:font-name-complex="Georgia" style:font-weight-complex="bold"/>
    </style:style>
    <style:style style:name="T3" style:family="text">
      <style:text-properties fo:color="#262626" style:text-outline="false" fo:letter-spacing="normal" style:letter-kerning="false" style:font-name-asian="Georgia" style:font-name-complex="Georgia"/>
    </style:style>
    <style:style style:name="T4" style:family="text">
      <style:text-properties fo:color="#262626" style:text-outline="false" style:font-name="Times New Roman" fo:letter-spacing="normal" style:letter-kerning="false" style:font-name-asian="Georgia" style:font-name-complex="Georgia"/>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prachwandel</text:p>
      <text:p text:style-name="P3"/>
      <text:p text:style-name="P1">Humboldts Sprachphilosophie</text:p>
      <text:p text:style-name="P11">Sprache ist ein Medium, in dem Menschen denken, fühlen und leben. Sie ist eine Weltorientierung und eine Weltaneignung, d.h. Sprache prägt das Weltbild, wodurch auch unterschiedliche Kulturen, unterschiedliche Weltbilder haben. Die Welt wird durch Sprache vermittelt und Sprache ist stets in Bewegung.</text:p>
      <text:p text:style-name="P11"/>
      <text:p text:style-name="P11">-&gt; Sprachwandel ist eine stetige Erweiterung der Sprache, die durch die immer verändernde</text:p>
      <text:p text:style-name="P11"><text:s text:c="4"/>Gesellschaft beeinflusst wird.</text:p>
      <text:p text:style-name="P4"/>
      <text:p text:style-name="P1">Gründe für den Sprachwandel</text:p>
      <text:list xml:id="list8870246109441231804" text:style-name="L8">
        <text:list-item>
          <text:p text:style-name="P12">Kulturkontakt (Vermischung verschiedener Sprachstilrichtungen)</text:p>
        </text:list-item>
        <text:list-item>
          <text:p text:style-name="P12">Technologie (soziale Netzwerke)</text:p>
        </text:list-item>
        <text:list-item>
          <text:p text:style-name="P12">Politik (Gesetze (Duden), Manipulation (Propaganda))</text:p>
        </text:list-item>
      </text:list>
      <text:p text:style-name="P1"/>
      <text:p text:style-name="P1">Auftretende Veränderungen durch den Sprachwandel (bezogen auf die deutsche Sprache)</text:p>
      <text:list xml:id="list5831876090282381139" text:style-name="L3">
        <text:list-item>
          <text:p text:style-name="P6">auf Konjunktionen folgen immer häufiger Hauptsätze</text:p>
        </text:list-item>
        <text:list-item>
          <text:p text:style-name="P7"><text:s/>Genetiv wird durch Dativ ersetzt</text:p>
        </text:list-item>
        <text:list-item>
          <text:p text:style-name="P7"><text:s/>notwendige Präpositionen werden weggelassen (z.B. Ich geh Pontstraße)</text:p>
        </text:list-item>
        <text:list-item>
          <text:p text:style-name="P7"><text:s/>sprachliche Differenzierungen werden abgebaut (z.B. schwer anstatt schwierig)</text:p>
        </text:list-item>
        <text:list-item>
          <text:p text:style-name="P8"><text:span text:style-name="T3">Apostrophe werden oft falsch verwendet (dient eigentlich als Auslassungszeichen)</text:span></text:p>
        </text:list-item>
        <text:list-item>
          <text:p text:style-name="P8"><text:span text:style-name="T3">Anglizismen (z.B. googlen anstatt nachschlagen)</text:span></text:p>
        </text:list-item>
        <text:list-item>
          <text:p text:style-name="P8"><text:span text:style-name="T3">Ignorieren von Gro</text:span><text:span text:style-name="T1">ß-/Kleinschreibung</text:span></text:p>
        </text:list-item>
        <text:list-item>
          <text:p text:style-name="P10"><text:span text:style-name="T4">Zeichensetzung wird ausgelassen </text:span></text:p>
        </text:list-item>
      </text:list>
      <text:p text:style-name="P5"><text:span text:style-name="T1"/></text:p>
      <text:p text:style-name="P2"><text:span text:style-name="T2">Sprachwandel = Sprachverfall?</text:span></text:p>
      <table:table table:name="Table1" table:style-name="Table1">
        <table:table-column table:style-name="Table1.A" table:number-columns-repeated="2"/>
        <table:table-row>
          <table:table-cell table:style-name="Table1.A1" office:value-type="string">
            <text:p text:style-name="P14">Argumente für den Wandel</text:p>
            <text:list xml:id="list6450599103503731978" text:style-name="L4">
              <text:list-item>
                <text:p text:style-name="P15"><text:span text:style-name="T3">Die Integration der Fremdwörter geschieht erfolgreich (“Ich habe gemailt” und nicht “Ich habe mailed”)</text:span></text:p>
              </text:list-item>
              <text:list-item>
                <text:p text:style-name="P15"><text:span text:style-name="T3">Für einige englische Wörter gibt es keine deutschen Übersetzungen, die genauso kurz &amp; verständlich sind (Toaster, Laptop,..)</text:span></text:p>
              </text:list-item>
              <text:list-item>
                <text:p text:style-name="P15"><text:span text:style-name="T3">Sprachwandel hat es schon immer gegeben und Sprache kann sich auch nicht vor dem Wandel schützen (Globalisierung)</text:span></text:p>
              </text:list-item>
              <text:list-item>
                <text:p text:style-name="P15"><text:span text:style-name="T3">Sprachwandel ist insbesondere ein Phänomen der mündlichen Sprache (Es wird anders geschrieben, wie kommuniziert.)</text:span></text:p>
              </text:list-item>
              <text:list-item>
                <text:p text:style-name="P15"><text:span text:style-name="T3">Eine Anpassung der deutschen Sprache an die bspw. englische Sprache fördert die Sprachverständigung</text:span></text:p>
              </text:list-item>
            </text:list>
          </table:table-cell>
          <table:table-cell table:style-name="Table1.B1" office:value-type="string">
            <text:p text:style-name="P14">Argumente für den Verfall</text:p>
            <text:list xml:id="list5475995516719973306" text:style-name="L5">
              <text:list-item>
                <text:p text:style-name="P16">Durch den Gebrauch von Anglizismen &amp; verkürzter Sprache (bspw. auf sozialen Netzwerken), verschlechtert sich die deutsche Sprache (-&gt; veränderte und unkorrekte Grammatik)</text:p>
              </text:list-item>
              <text:list-item>
                <text:p text:style-name="P17"><text:span text:style-name="T3">Anglizismen werden häufig falsch verwendet &amp; sind meist auch überflüssig, da sie bestehende deutsche Wörter ersetzen</text:span></text:p>
              </text:list-item>
              <text:list-item>
                <text:p text:style-name="P17"><text:span text:style-name="T3">Ältere Generationen kommen mit den Fremdwörtern nicht zurecht und werden von der Kommunikation ausgeschlossen</text:span></text:p>
              </text:list-item>
              <text:list-item>
                <text:p text:style-name="P17"><text:span text:style-name="T3">Komplexität der Sprache geht verloren </text:span></text:p>
                <text:p text:style-name="P17"><text:span text:style-name="T3">(-&gt; Angst vor dem verschwinden der Identität (Sprache = Geschichte, Heimat, Kultur)</text:span></text:p>
              </text:list-item>
              <text:list-item>
                <text:p text:style-name="P17"><text:span text:style-name="T3">Die Fähigkeiten sich auszudrücken schrumpft</text:span></text:p>
              </text:list-item>
            </text:list>
          </table:table-cell>
        </table:table-row>
      </table:table>
      <text:p text:style-name="P1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Georgia" svg:font-family="Georgia"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ctoria Lopez</meta:initial-creator>
    <meta:creation-date>2015-03-31T15:17:24</meta:creation-date>
    <dc:date>2015-03-31T16:38:57</dc:date>
    <dc:creator>Victoria Lopez</dc:creator>
    <meta:editing-duration>PT17M46S</meta:editing-duration>
    <meta:editing-cycles>3</meta:editing-cycles>
    <meta:generator>OpenOffice/4.0.1$Unix OpenOffice.org_project/401m5$Build-9714</meta:generator>
    <meta:document-statistic meta:table-count="1" meta:image-count="0" meta:object-count="0" meta:page-count="1" meta:paragraph-count="32" meta:word-count="316" meta:character-count="2354"/>
  </office:meta>
</office:document-meta>
</file>