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Georgia" svg:font-family="Georgia, 'Bitstream Charter', serif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de" fo:country="DE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language="de" fo:country="DE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9pt" fo:language="de" fo:country="DE" style:font-size-asian="9pt" style:font-size-complex="9pt"/>
    </style:style>
    <style:style style:name="P4" style:family="paragraph" style:parent-style-name="Standard" style:list-style-name="L2">
      <style:text-properties fo:font-size="9pt" fo:language="de" fo:country="DE" style:font-size-asian="9pt" style:font-size-complex="9pt"/>
    </style:style>
    <style:style style:name="P5" style:family="paragraph" style:parent-style-name="Standard" style:list-style-name="L3">
      <style:text-properties fo:font-size="9pt" fo:language="de" fo:country="DE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 style:list-style-name="L6">
      <style:text-properties fo:font-size="9pt" style:font-size-asian="9pt" style:font-size-complex="9pt"/>
    </style:style>
    <style:style style:name="P8" style:family="paragraph" style:parent-style-name="Standard" style:list-style-name="L7">
      <style:text-properties fo:font-size="9pt" style:font-size-asian="9pt" style:font-size-complex="9pt"/>
    </style:style>
    <style:style style:name="P9" style:family="paragraph" style:parent-style-name="Standard" style:list-style-name="L8">
      <style:text-properties fo:font-size="9pt" style:font-size-asian="9pt" style:font-size-complex="9pt"/>
    </style:style>
    <style:style style:name="P10" style:family="paragraph" style:parent-style-name="Standard" style:list-style-name="L10">
      <style:text-properties fo:font-size="9pt" style:font-size-asian="9pt" style:font-size-complex="9pt"/>
    </style:style>
    <style:style style:name="P11" style:family="paragraph" style:parent-style-name="Standard" style:list-style-name="L11">
      <style:text-properties fo:font-size="9pt" style:font-size-asian="9pt" style:font-size-complex="9pt"/>
    </style:style>
    <style:style style:name="P12" style:family="paragraph" style:parent-style-name="Standard" style:list-style-name="L12">
      <style:text-properties fo:font-size="9pt" style:font-size-asian="9pt" style:font-size-complex="9pt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size="10pt" fo:language="de" fo:country="DE" style:font-size-asian="10pt" style:font-size-complex="10pt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fo:font-size="9pt" fo:language="de" fo:country="DE" style:font-size-asian="9pt" style:font-size-complex="9pt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2.501cm" fo:margin-right="0cm" fo:text-indent="-0.635cm" style:auto-text-indent="false"/>
      <style:text-properties style:font-name="Arial" fo:font-size="9pt" fo:language="de" fo:country="DE" style:font-size-asian="9pt" style:font-size-complex="9pt"/>
    </style:style>
    <style:style style:name="P18" style:family="paragraph" style:parent-style-name="Standard" style:list-style-name="L1">
      <style:paragraph-properties fo:margin-left="2.501cm" fo:margin-right="0cm" fo:text-indent="-0.635cm" style:auto-text-indent="false"/>
      <style:text-properties style:font-name="Arial" fo:font-size="9pt" fo:language="de" fo:country="DE" style:font-size-asian="9pt" style:font-size-complex="9pt"/>
    </style:style>
    <style:style style:name="P19" style:family="paragraph" style:parent-style-name="Standard" style:list-style-name="L1">
      <style:paragraph-properties fo:margin-left="2.501cm" fo:margin-right="0cm" fo:text-indent="-0.635cm" style:auto-text-indent="false"/>
      <style:text-properties fo:font-size="9pt" fo:language="de" fo:country="DE" style:font-size-asian="9pt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0.5pt" fo:language="de" fo:country="DE" style:font-name-asian="SimSun" style:font-size-asian="10.5pt" style:font-name-complex="Mangal" style:font-size-complex="10.5pt"/>
    </style:style>
    <style:style style:name="T4" style:family="text">
      <style:text-properties style:font-name="Arial" style:text-underline-style="none" fo:font-weight="normal" style:font-weight-asian="normal" style:font-weight-complex="normal"/>
    </style:style>
    <style:style style:name="T5" style:family="text">
      <style:text-properties style:font-name="Arial" fo:language="de" fo:country="DE" style:font-name-asian="SimSun" style:font-name-complex="Mangal"/>
    </style:style>
    <style:style style:name="T6" style:family="text">
      <style:text-properties style:font-name="Arial" fo:font-size="10pt" fo:language="de" fo:country="DE" style:font-name-asian="SimSun" style:font-size-asian="10pt" style:font-name-complex="Mangal" style:font-size-complex="10pt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name="Arial1" fo:language="de" fo:country="DE" style:font-name-asian="Arial1" style:font-name-complex="Arial1"/>
    </style:style>
    <style:style style:name="T9" style:family="text">
      <style:text-properties style:font-name="Arial1" fo:font-size="10.5pt" fo:language="de" fo:country="DE" style:font-name-asian="Arial1" style:font-size-asian="10.5pt" style:font-name-complex="Arial1" style:font-size-complex="10.5pt"/>
    </style:style>
    <style:style style:name="T10" style:family="text">
      <style:text-properties style:font-name-asian="SimSun" style:font-name-complex="Mangal"/>
    </style:style>
    <style:style style:name="T11" style:family="text">
      <style:text-properties fo:font-variant="normal" fo:text-transform="none" fo:color="#000000" style:font-name="Arial" fo:font-size="10.5pt" fo:letter-spacing="normal" fo:font-style="normal" style:text-underline-style="none" fo:font-weight="normal" style:font-size-asian="10.5pt" style:font-weight-asian="normal" style:font-size-complex="10.5pt" style:font-weight-complex="normal"/>
    </style:style>
    <style:style style:name="T12" style:family="text">
      <style:text-properties fo:font-variant="normal" fo:text-transform="none" fo:color="#000000" style:font-name="Arial" fo:letter-spacing="normal" fo:font-style="normal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23cm" fo:text-indent="-0.635cm" fo:margin-left="2.6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3cm" fo:text-indent="-0.635cm" fo:margin-left="6.4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3cm" fo:text-indent="-0.635cm" fo:margin-left="7.7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38cm" fo:text-indent="-0.635cm" fo:margin-left="8.338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phigenie auf Tauris</text:p>
      <text:p text:style-name="P1"><text:span text:style-name="T1"/></text:p>
      <text:p text:style-name="P13"><text:span text:style-name="T4">Mythos: </text:span></text:p>
      <text:list xml:id="list5544008890312003188" text:style-name="L2">
        <text:list-item>
          <text:p text:style-name="P4"><text:span text:style-name="T12">sollen Fragen nach Herkunft, Wesen und dem Sinn des Daseins beantworten</text:span><text:span text:style-name="T4"> </text:span></text:p>
        </text:list-item>
        <text:list-item>
          <text:p text:style-name="P4"><text:span text:style-name="T4">erzählen von Leben nach dem Tod und Entstehung der Welt</text:span></text:p>
        </text:list-item>
        <text:list-item>
          <text:p text:style-name="P4"><text:span text:style-name="T4">bildhaftes Sprechen</text:span></text:p>
        </text:list-item>
        <text:list-item>
          <text:p text:style-name="P4"><text:span text:style-name="T4">Unerklärliches wird durch Wirken von Göttern dargestellt</text:span></text:p>
        </text:list-item>
      </text:list>
      <text:p text:style-name="P15"><text:span text:style-name="T4"/></text:p>
      <text:p text:style-name="P13"><text:span text:style-name="T4">Tantalidenmythos:</text:span></text:p>
      <text:list xml:id="list6833939835635063057" text:style-name="L3">
        <text:list-item>
          <text:p text:style-name="P5"><text:span text:style-name="T4">fehlende Moral/Empathie, skrupellos, Rache</text:span></text:p>
        </text:list-item>
        <text:list-item>
          <text:p text:style-name="P5"><text:span text:style-name="T4">Menschen sind abhängig von Göttern</text:span></text:p>
        </text:list-item>
        <text:list-item>
          <text:p text:style-name="P5"><text:span text:style-name="T4">Selbstjustiz (Rache, Wut, Habgier, Eifersucht, Macht)</text:span></text:p>
        </text:list-item>
        <text:list-item>
          <text:p text:style-name="P5"><text:span text:style-name="T4">egoistische Triebe sind stärker als familiäre Bande</text:span></text:p>
        </text:list-item>
      </text:list>
      <text:p text:style-name="P3"><text:span text:style-name="T4"/></text:p>
      <text:p text:style-name="P13"><text:span text:style-name="T4">Handlung: </text:span></text:p>
      <text:list xml:id="list3259606261802605836" text:style-name="L1">
        <text:list-item>
          <text:p text:style-name="P19"><text:span text:style-name="T4">spielt auf der Insel Tauris (Hain am Tempel der Göttin Diana)</text:span></text:p>
        </text:list-item>
        <text:list-item>
          <text:p text:style-name="P19"><text:span text:style-name="T4">Diana rettet Iphigenie vor dem Opfertod durch ihren Vater</text:span></text:p>
        </text:list-item>
        <text:list-item>
          <text:p text:style-name="P18">Orest wird seid dem Rachemord an seiner Mutter von Furien verfolgt <text:span text:style-name="T7">→</text:span><text:span text:style-name="T10"> Apollo möchte dass er die Schwester von der Insel Tauris rettet</text:span></text:p>
        </text:list-item>
        <text:list-item>
          <text:p text:style-name="P18"><text:span text:style-name="T10">Orest &amp; Pylades wollen die Statur der Diana von der Insel stehlen, später wird klar, dass Iphigenie der Schlüssel ist</text:span></text:p>
        </text:list-item>
        <text:list-item>
          <text:p text:style-name="P18"><text:span text:style-name="T10">Iphigenie lehnt den Heiratsantrag des Thoas ab </text:span><text:span text:style-name="T7">→</text:span><text:span text:style-name="T10"> Wiedereinführung der Menschenopfer</text:span></text:p>
        </text:list-item>
        <text:list-item>
          <text:p text:style-name="P18"><text:span text:style-name="T10">Sie erfährt durch Orest &amp; Pylades vom Tod ihres Vaters und ihrer Mutter</text:span></text:p>
        </text:list-item>
        <text:list-item>
          <text:p text:style-name="P18"><text:span text:style-name="T10">Die Geschwister geben sich zu erkennen </text:span><text:span text:style-name="T7">→</text:span><text:span text:style-name="T10"> Iphigenie erlöst Orest durch ihr beten und zusammen planen sie die Flucht von Tauris</text:span></text:p>
        </text:list-item>
        <text:list-item>
          <text:p text:style-name="P18"><text:span text:style-name="T10">Iphigenie im Konflikt : Sie möchte die Flucht ihres Bruders nicht verhindern, fühlt sich aber Diana und den Menschen auf Tauris verpflichtet</text:span></text:p>
        </text:list-item>
        <text:list-item>
          <text:p text:style-name="P18"><text:span text:style-name="T10">möchte den Tantalidenfluch brechen </text:span><text:span text:style-name="T7">→</text:span><text:span text:style-name="T10"> gesteht Thoas den Betrug und die geplante Flucht</text:span></text:p>
        </text:list-item>
        <text:list-item>
          <text:p text:style-name="P18"><text:span text:style-name="T10">nach Orest Entschuldigung lässt Thoas sie frei </text:span><text:span text:style-name="T7">→</text:span><text:span text:style-name="T10"> Iphigenies Seele bleibt rein</text:span></text:p>
        </text:list-item>
      </text:list>
      <text:p text:style-name="P17"><text:span text:style-name="T10"/></text:p>
      <text:p text:style-name="P16"><text:span text:style-name="T6">Psychische Verfassung der Figuren:</text:span><text:span text:style-name="T5"> </text:span></text:p>
      <text:list xml:id="list103169086433143234" text:style-name="L6">
        <text:list-item>
          <text:p text:style-name="P7"><text:span text:style-name="T5">Orest: Todessehensucht, Wut auf Götter, Gewissensbisse, Paranoia, Hoffnungslosigkeit, Pessimismus, Handlungsunfähigkeit</text:span></text:p>
        </text:list-item>
        <text:list-item>
          <text:p text:style-name="P7"><text:span text:style-name="T5">Pylades: Hoffnung, Tatendrang, Zuversicht, Optimismus, Handlungsbereit </text:span></text:p>
        </text:list-item>
      </text:list>
      <text:p text:style-name="P6"><text:span text:style-name="T5"/></text:p>
      <text:p text:style-name="P14"><text:span text:style-name="T5">Göttlicher gegen menschlicher Wille:</text:span></text:p>
      <text:list xml:id="list7026645204075567745" text:style-name="L7">
        <text:list-item>
          <text:p text:style-name="P8"><text:span text:style-name="T5">Orest: Schicksal ist von Göttern vorherbestimmt, kein freier Wille, Determinismus</text:span></text:p>
        </text:list-item>
        <text:list-item>
          <text:p text:style-name="P8"><text:span text:style-name="T5">Pylades: Gestaltunsspielraum des Menschen, Schicksal kann beeinflusst werden</text:span></text:p>
        </text:list-item>
      </text:list>
      <text:p text:style-name="P16"><text:span text:style-name="T5"/></text:p>
      <text:p text:style-name="P14"><text:span text:style-name="T5">Erkennen der Geschwister:</text:span></text:p>
      <text:list xml:id="list1639703342506092851" text:style-name="L8">
        <text:list-item>
          <text:p text:style-name="P9"><text:span text:style-name="T5">Iphigenie ist glücklich, sie glaubt an eine Rettung</text:span></text:p>
        </text:list-item>
        <text:list-item>
          <text:p text:style-name="P9"><text:span text:style-name="T5">Orest erkennt die Reinheit seiner Schwester aber auch das Fortbestehen des Fluches durch die Opferung </text:span><text:span text:style-name="T8">→</text:span><text:span text:style-name="T5"> steigert seine Depression (Wahnvorstellung)</text:span></text:p>
        </text:list-item>
        <text:list-item>
          <text:p text:style-name="P9"><text:span text:style-name="T5">Orest sieht gemeinsamen Tod als Lösung </text:span><text:span text:style-name="T8">→</text:span><text:span text:style-name="T5"> Lösung ist vollkommenes Glück oder vollkommenes Leid</text:span></text:p>
        </text:list-item>
      </text:list>
      <text:p text:style-name="P16"><text:span text:style-name="T5"/></text:p>
      <text:p text:style-name="P14"><text:span text:style-name="T5">Frauenbild: </text:span></text:p>
      <text:list xml:id="list1605636659047894965" text:style-name="L10">
        <text:list-item>
          <text:p text:style-name="P10"><text:span text:style-name="T5">Iphigenie entspricht nicht komplett dem damaligen Frauenbild</text:span></text:p>
        </text:list-item>
        <text:list-item>
          <text:p text:style-name="P10"><text:span text:style-name="T5">Bindung an das männliche Geschlecht, Unterordnung, emotional, verantwortlich für soziale Bindungen</text:span></text:p>
        </text:list-item>
        <text:list-item>
          <text:p text:style-name="P10"><text:span text:style-name="T5">anfangs schwach, im Verlauf ist aber ein Wandel zu erkennen</text:span></text:p>
        </text:list-item>
        <text:list-item>
          <text:p text:style-name="P10"><text:span text:style-name="T5">Emanzipierte, selbstbestimmte, selbstverantwortliche Frauenfigur </text:span><text:span text:style-name="T8">→</text:span><text:span text:style-name="T5"> nicht auf einen Mann angewiesen</text:span></text:p>
        </text:list-item>
      </text:list>
      <text:p text:style-name="P6"><text:span text:style-name="T5"/></text:p>
      <text:p text:style-name="P14"><text:span text:style-name="T5">Betrug an Thoas:</text:span></text:p>
      <text:list xml:id="list2580829214710445982" text:style-name="L11">
        <text:list-item>
          <text:p text:style-name="P11"><text:span text:style-name="T5">Pylades: Rettung des Bruders wichtiger als Ehrlichkeit, Notwendigkeit, übertriebener Stolz Iphigenies, Thoas als schlechter Mensch, </text:span></text:p>
        </text:list-item>
        <text:list-item>
          <text:p text:style-name="P11"><text:span text:style-name="T5">Iphigenie: 'Allein mein eigen Herz ist nicht befriedigt' (V.1648) </text:span><text:span text:style-name="T8">→</text:span><text:span text:style-name="T5"> Nur moralisch einwandfreies Handeln führt zum Ziel</text:span></text:p>
        </text:list-item>
      </text:list>
      <text:p text:style-name="P16"><text:span text:style-name="T5"/></text:p>
      <text:p text:style-name="P14"><text:span text:style-name="T5">Iphigenie als 'Guter Mensch':</text:span></text:p>
      <text:list xml:id="list5174535555834507932" text:style-name="L12">
        <text:list-item>
          <text:p text:style-name="P12"><text:span text:style-name="T5">entspricht dem Idealbild des Menschen zur Zeit Goethes (Reinheit &amp; Humanität)</text:span></text:p>
        </text:list-item>
        <text:list-item>
          <text:p text:style-name="P12"><text:span text:style-name="T5">Emanzipationsprozess lässt sie aus der traditionellen Frauenrolle fliehen </text:span><text:span text:style-name="T8">→</text:span><text:span text:style-name="T5"> Lösung von jeglicher Fremdbestimmung (Distanzierung von Göttern) </text:span></text:p>
        </text:list-item>
        <text:list-item>
          <text:p text:style-name="P12"><text:span text:style-name="T5">Leitbild der Humanität durch moralisches Handeln </text:span><text:span text:style-name="T8">→</text:span><text:span text:style-name="T5"> Utopie </text:span></text:p>
        </text:list-item>
      </text:list>
      <text:p text:style-name="P6"><text:span text:style-name="T5"/></text:p>
      <text:p text:style-name="P20"><text:span text:style-name="T5">Diskussionsfrage: Ist das Ende des Dramas realistisch? Besteht die Möglichkeit eines 'guten <text:s text:c="15"/>Menschen' in der heutigen Gesellschaft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Georgia" svg:font-family="Georgia, 'Bitstream Charter', serif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Galuschke</meta:initial-creator>
    <meta:creation-date>2015-03-05T18:54:21.03</meta:creation-date>
    <dc:date>2015-03-05T20:15:42.53</dc:date>
    <dc:creator>Nina Galuschke</dc:creator>
    <meta:editing-duration>PT24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45" meta:word-count="464" meta:character-count="3198"/>
  </office:meta>
</office:document-meta>
</file>