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1"/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3" style:family="paragraph" style:parent-style-name="Standard" style:list-style-name="L6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 style:list-style-name="L9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1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 style:list-style-name="L1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7" style:family="paragraph" style:parent-style-name="Standard" style:list-style-name="L1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8" style:family="paragraph" style:parent-style-name="Standard" style:list-style-name="L1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9" style:family="paragraph" style:parent-style-name="Standard" style:list-style-name="L1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0" style:family="paragraph" style:parent-style-name="Standard" style:list-style-name="L16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 style:list-style-name="L17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18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3" style:family="paragraph" style:parent-style-name="Standard" style:list-style-name="L19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4" style:family="paragraph" style:parent-style-name="Standard" style:list-style-name="L20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5" style:family="paragraph" style:parent-style-name="Standard" style:list-style-name="L2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6" style:family="paragraph" style:parent-style-name="Standard" style:list-style-name="L2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7" style:family="paragraph" style:parent-style-name="Standard" style:list-style-name="L2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8" style:family="paragraph" style:parent-style-name="Standard" style:list-style-name="L7">
      <style:text-properties style:text-underline-style="none" fo:font-weight="normal" style:font-weight-asian="normal" style:font-weight-complex="normal"/>
    </style:style>
    <style:style style:name="P29" style:family="paragraph" style:parent-style-name="Standard" style:list-style-name="L25">
      <style:text-properties style:text-underline-style="none" fo:font-weight="normal" style:font-weight-asian="normal" style:font-weight-complex="normal"/>
    </style:style>
    <style:style style:name="P30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2" style:family="paragraph" style:parent-style-name="Standard" style:list-style-name="L10">
      <style:paragraph-properties fo:text-align="start" style:justify-single-word="false"/>
    </style:style>
    <style:style style:name="P3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Verknüpfungsaspekt Liebe und Sexualität</text:p>
      <text:p text:style-name="P1"/>
      <text:p text:style-name="P2">Iphigenie auf Tauris:</text:p>
      <text:list xml:id="list3889106243127052172" text:style-name="L1">
        <text:list-item>
          <text:p text:style-name="P8">spielt keine wichtige Rolle</text:p>
        </text:list-item>
        <text:list-item>
          <text:p text:style-name="P6"><text:span text:style-name="T1">evtl.: Thoas will Iphigenie zur Frau</text:span></text:p>
        </text:list-item>
      </text:list>
      <text:p text:style-name="P4">→ Vorkommen wäre untypisch für ein Drama der Weimarer Klassik</text:p>
      <text:p text:style-name="P4">→ Vorkommen wäre Paradox: Sexualität bei der „reinen Seele“ Iphigenie</text:p>
      <text:p text:style-name="P4"/>
      <text:p text:style-name="P4"/>
      <text:p text:style-name="P3">Kabale und Liebe:</text:p>
      <text:list xml:id="list6312781516060482818" text:style-name="L2">
        <text:list-item>
          <text:p text:style-name="P10">Sexualität spielt in der Beziehung von Luise &amp; Ferdinand keine Rolle</text:p>
        </text:list-item>
        <text:list-item>
          <text:p text:style-name="P10">Wurm wird teilweise als Lüstern dargestellt</text:p>
        </text:list-item>
      </text:list>
      <text:list xml:id="list3255184622338454932" text:style-name="L3">
        <text:list-item>
          <text:p text:style-name="P11">Adel sieht bürgerliche Frauen als Sexobjekt</text:p>
        </text:list-item>
        <text:list-item>
          <text:p text:style-name="P11">Hochzeit nicht aus Liebe, sondern zur Absicherung des sozialen Standes</text:p>
        </text:list-item>
      </text:list>
      <text:p text:style-name="P5"/>
      <text:p text:style-name="P5"/>
      <text:p text:style-name="P3">Hiob:</text:p>
      <text:list xml:id="list3622643559060889007" text:style-name="L10">
        <text:list-item>
          <text:p text:style-name="P32"><text:span text:style-name="T1">Mendel fühlt sich in jungen Jahren von Deborah körperlich angezogen</text:span></text:p>
        </text:list-item>
      </text:list>
      <text:list xml:id="list257481043955950110" text:style-name="L9">
        <text:list-item>
          <text:p text:style-name="P14">Lust endet, als Deborah erste Alterserscheinungen an sich feststellt</text:p>
        </text:list-item>
      </text:list>
      <text:list xml:id="list3967012764126671608" text:style-name="L11">
        <text:list-item>
          <text:p text:style-name="P15">→ nicht mehr fähig Kind zu empfangen → Sexualität zur Fortpflanzung?</text:p>
        </text:list-item>
      </text:list>
      <text:list xml:id="list4283611511882086415" text:style-name="L12">
        <text:list-item>
          <text:p text:style-name="P16">Körperliche Lust spielt eine große Rolle, bevor sie erkaltet</text:p>
        </text:list-item>
      </text:list>
      <text:list xml:id="list4820204504642252514" text:style-name="L13">
        <text:list-item>
          <text:p text:style-name="P17">→ stetige Entfremdung auf geistiger und sexueller Ebene</text:p>
        </text:list-item>
      </text:list>
      <text:list xml:id="list5916213788321429949" text:style-name="L14">
        <text:list-item>
          <text:p text:style-name="P18">Jonas: - Auslebung seiner Sexualität(liebt die Frauen) führt zur Entfremdung von der Familie</text:p>
        </text:list-item>
      </text:list>
      <text:list xml:id="list8849302193839962220" text:style-name="L15">
        <text:list-item>
          <text:p text:style-name="P19">Mirjam: - sehr hübsch --&gt; Männer stellen ihr schon im Mädchenalter nach</text:p>
        </text:list-item>
      </text:list>
      <text:p text:style-name="P5"><text:s text:c="14"/>- hemmungslos und unersättlich in sexueller Hinsicht</text:p>
      <text:p text:style-name="P5"><text:s text:c="14"/>- viele Sexualpartner: Kosaken, Mann mit blauer Mütze, polnischer Friseur </text:p>
      <text:p text:style-name="P5"><text:s text:c="14"/>- erscheint Leser krankhaft(übersteigertes Sexualverhalten &lt;=&gt; emotionale Kälte)</text:p>
      <text:p text:style-name="P5"><text:s text:c="14"/>- betrügt in Amerika ihren Verlobten Mac, als dieser im Krieg kämpft</text:p>
      <text:list xml:id="list1915075080874868000" text:style-name="L16">
        <text:list-item>
          <text:p text:style-name="P20">Verlust der gegenseitigen Anziehung → Entfremdung</text:p>
        </text:list-item>
      </text:list>
      <text:list xml:id="list5387789702482737305" text:style-name="L17">
        <text:list-item>
          <text:p text:style-name="P21">Deborah widersteht dennoch den Annäherungsversuchen von Bauer und Kutscher → hält</text:p>
          <text:p text:style-name="P21">Verhaltensnormen als Mutter und Ehefrau ein</text:p>
        </text:list-item>
      </text:list>
      <text:list xml:id="list7452012816799455133" text:style-name="L18">
        <text:list-item>
          <text:p text:style-name="P22">→ biographische Vorbild: Roth´s Frau litt an Psychose</text:p>
          <text:p text:style-name="P22"/>
        </text:list-item>
      </text:list>
      <text:p text:style-name="P5"/>
      <text:p text:style-name="P3">Tauben im Gras:</text:p>
      <text:list xml:id="list3555922384753168823" text:style-name="L5">
        <text:list-item>
          <text:p text:style-name="P12">Philipp: Hassliebe zu Emilia, Kommunikationsunfähig</text:p>
        </text:list-item>
        <text:list-item>
          <text:p text:style-name="P12">Odysseus: Fraueneroberer</text:p>
        </text:list-item>
        <text:list-item>
          <text:p text:style-name="P12">Alexander: hemmungsloses sexual Leben, Beziehung zu anderen Frauen, Mann von Messalina → Ablenkung von negativen Kriegsauswirkungen</text:p>
        </text:list-item>
        <text:list-item>
          <text:p text:style-name="P12">Mr. Edwin: homosexuelle Neigung</text:p>
        </text:list-item>
        <text:list-item>
          <text:p text:style-name="P12">Richard: verführt Fräulein</text:p>
        </text:list-item>
        <text:list-item>
          <text:p text:style-name="P12">Carla: Beziehung zu Washington, schwanger</text:p>
        </text:list-item>
        <text:list-item>
          <text:p text:style-name="P12">Emilia: Selbstbefriedigung nach Philipp´s Flucht</text:p>
        </text:list-item>
        <text:list-item>
          <text:p text:style-name="P12">Messalina: sexistisches Weib</text:p>
        </text:list-item>
        <text:list-item>
          <text:p text:style-name="P12">→ Auswirkungen des 2.Weltkriegs spiegeln sich in Sexualität wieder:</text:p>
          <text:p text:style-name="P12">- Sexualitätsverlust: Philipp</text:p>
          <text:p text:style-name="P12">- Sexualität als Ausübung der Macht: Odysseus, Richard</text:p>
          <text:p text:style-name="P12">- Ablenkung von Kriegsfolgen: Messalina, Alexander</text:p>
        </text:list-item>
        <text:list-item>
          <text:p text:style-name="P12">bewusstes Entscheiden für den Partner und die Liebe (Hr. Behrend und Varta)</text:p>
        </text:list-item>
        <text:list-item>
          <text:p text:style-name="P12"><text:soft-page-break/>Sehnsucht nach Liebe und Zuwendung(Washington, Philipp, Emilia)</text:p>
        </text:list-item>
        <text:list-item>
          <text:p text:style-name="P12">Verlangen nach kurzzeitiger sexueller Befriedigung:</text:p>
          <text:p text:style-name="P12">- Mädchen versuchen Washington ins Bett zu bekommen</text:p>
          <text:p text:style-name="P12">- Odysseus schläft mit Susanne</text:p>
          <text:p text:style-name="P12">- Edwin engagiert Bene, Kare, Schorchi und Sepp als Freier</text:p>
        </text:list-item>
      </text:list>
      <text:p text:style-name="P5"/>
      <text:p text:style-name="P5"/>
      <text:p text:style-name="P3">Der Prozess:</text:p>
      <text:list xml:id="list5305759644342662910" text:style-name="L20">
        <text:list-item>
          <text:p text:style-name="P24">Sexualität als Zeichen der Machtausübung (Kammerszene)</text:p>
        </text:list-item>
      </text:list>
      <text:list xml:id="list8745420589211535538" text:style-name="L21">
        <text:list-item>
          <text:p text:style-name="P25">Beziehung zu den Frauen ist sexuell geprägt</text:p>
          <text:p text:style-name="P25">- Bürstner: K. Glaubt an sexuellen Erfolg aufgrund gesellschaftlicher Überlegenheit; K. <text:s text:c="3"/>behandelt sie wie ein Objekt </text:p>
        </text:list-item>
      </text:list>
      <text:list xml:id="list5460328203749652031" text:style-name="L23">
        <text:list-header>
          <text:p text:style-name="P26">- Sexuelle Erfüllung bei Leni</text:p>
        </text:list-header>
      </text:list>
      <text:list xml:id="list3319488795474848198" text:style-name="L24">
        <text:list-header>
          <text:p text:style-name="P27">- K. trifft sich regelmäßig mit Elsa (Prostituierte?)</text:p>
          <text:p text:style-name="P27">- Frau des Gerichtsdiener ist untreu und zeigt sexuelles Interesse an K.</text:p>
        </text:list-header>
      </text:list>
      <text:list xml:id="list6707656172452424880" text:style-name="L19">
        <text:list-item>
          <text:p text:style-name="P23">Mädchen beim Maler (verdorben; warten, dass K. Sich auszieht um gemalt zu werden )</text:p>
        </text:list-item>
        <text:list-item>
          <text:p text:style-name="P23">Triebe dominieren K.`s Handeln (Bsp: Frau des Gerichtsdieners)</text:p>
        </text:list-item>
        <text:list-item>
          <text:p text:style-name="P23">Libido stellt das „Es“ der psychoanalytischen Deutung dar</text:p>
        </text:list-item>
        <text:list-item>
          <text:p text:style-name="P23">biographische Verbindung: Kafka verabscheut Sexualität und hat Probleme mit Frauen </text:p>
        </text:list-item>
      </text:list>
      <text:p text:style-name="P5"/>
      <text:p text:style-name="P5"/>
      <text:p text:style-name="P3">Expressionismus:</text:p>
      <text:list xml:id="list7581659242881928344" text:style-name="L6">
        <text:list-item>
          <text:p text:style-name="P13">oft triebhafte Darstellung</text:p>
        </text:list-item>
        <text:list-item>
          <text:p text:style-name="P13">Ästhetik der Hässlichkeit</text:p>
        </text:list-item>
        <text:list-item>
          <text:p text:style-name="P13">Triebhaftigkeit der Männer (Nachtcafe)</text:p>
        </text:list-item>
        <text:list-item>
          <text:p text:style-name="P13">Objektivierung der Frauen (Nachtcafe)</text:p>
        </text:list-item>
      </text:list>
      <text:p text:style-name="P5"/>
      <text:p text:style-name="P5"/>
      <text:p text:style-name="P3">Lyrik der Moderne:</text:p>
      <text:list xml:id="list7577281233174181762" text:style-name="L7">
        <text:list-item>
          <text:p text:style-name="P28">Beziehungsthematik: Liebesbeziehungen werden real dargestellt</text:p>
          <text:p text:style-name="P28">- Bsp: Auseinanderleben, Betrügen</text:p>
        </text:list-item>
        <text:list-item>
          <text:p text:style-name="P28">viel wurde auf sexueller Basis geschrieben</text:p>
        </text:list-item>
        <text:list-item>
          <text:p text:style-name="P28">(sexuelle) Zweideutigkeit </text:p>
        </text:list-item>
      </text:list>
      <text:p text:style-name="P4"/>
      <text:p text:style-name="P4"/>
      <text:p text:style-name="P2">Neue Sachlichkeit:</text:p>
      <text:list xml:id="list1539791900525329780" text:style-name="L25">
        <text:list-item>
          <text:p text:style-name="P29">Sachliche Darstellung von einfachen Menschen und deren Beziehungen</text:p>
        </text:list-item>
        <text:list-item>
          <text:p text:style-name="P29">Bsp: Entfremdung, mit anschließender Wiederentdeckung der Liebe („Kleiner Mann was nun?“)</text:p>
        </text:list-item>
        <text:list-item>
          <text:p text:style-name="P29">Bsp: Sexualität als Mittel für sozialen Aufstieg(„Das kunstseidene Mädchen“)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 Hartwig</meta:initial-creator>
    <meta:creation-date>2015-03-20T15:39:17.89</meta:creation-date>
    <dc:date>2015-03-22T21:21:13.18</dc:date>
    <dc:creator>Philipp Hartwig</dc:creator>
    <meta:editing-duration>PT3H34M1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2" meta:paragraph-count="71" meta:word-count="550" meta:character-count="3752"/>
  </office:meta>
</office:document-meta>
</file>