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Calibri" svg:font-family="Calibri, sans-serif"/>
    <style:font-face style:name="Mangal1" svg:font-family="Mangal"/>
    <style:font-face style:name="OpenSymbol" svg:font-family="OpenSymbol"/>
    <style:font-face style:name="Tahoma-Bold" svg:font-family="Tahoma-Bold"/>
    <style:font-face style:name="LucidaSansUnicode" svg:font-family="LucidaSansUnicode" style:font-family-generic="swiss"/>
    <style:font-face style:name="Tahoma" svg:font-family="Tahoma" style:font-family-generic="swiss"/>
    <style:font-face style:name="Adobe Caslon Pro" svg:font-family="'Adobe Caslon Pro'" style:font-family-generic="roman" style:font-pitch="variable"/>
    <style:font-face style:name="Adobe Garamond Pro Bold" svg:font-family="'Adobe Garamond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635cm" style:line-height-at-least="0.635cm" fo:text-indent="0cm" style:auto-text-indent="false" fo:background-color="transparent" fo:padding="0cm" fo:border="none">
        <style:background-image/>
      </style:paragraph-properties>
    </style:style>
    <style:style style:name="P2" style:family="paragraph" style:parent-style-name="Text_20_body">
      <style:text-properties style:font-name="Adobe Caslon Pro" fo:font-size="10pt" style:font-size-asian="10pt" style:font-size-complex="10pt"/>
    </style:style>
    <style:style style:name="P3" style:family="paragraph" style:parent-style-name="Text_20_body">
      <style:paragraph-properties fo:text-align="start" style:justify-single-word="false" style:text-autospace="none">
        <style:tab-stops>
          <style:tab-stop style:position="18.838cm"/>
          <style:tab-stop style:position="19.394cm"/>
          <style:tab-stop style:position="20.929cm"/>
        </style:tab-stops>
      </style:paragraph-properties>
    </style:style>
    <style:style style:name="P4" style:family="paragraph" style:parent-style-name="Text_20_body">
      <style:paragraph-properties fo:margin-left="0cm" fo:margin-right="-1.535cm" fo:text-align="start" style:justify-single-word="false" fo:text-indent="0cm" style:auto-text-indent="false" style:text-autospace="none">
        <style:tab-stops>
          <style:tab-stop style:position="18.838cm"/>
          <style:tab-stop style:position="19.394cm"/>
          <style:tab-stop style:position="20.929cm"/>
        </style:tab-stops>
      </style:paragraph-properties>
      <style:text-properties fo:font-variant="normal" fo:text-transform="none" fo:color="#000000" style:font-name="Adobe Caslon Pro" fo:font-size="10pt" fo:letter-spacing="normal" fo:font-style="normal" fo:font-weight="normal" style:font-size-asian="10pt" style:font-size-complex="10pt"/>
    </style:style>
    <style:style style:name="P5" style:family="paragraph" style:parent-style-name="Text_20_body">
      <style:paragraph-properties fo:margin-left="0cm" fo:margin-right="-1.535cm" fo:text-align="start" style:justify-single-word="false" fo:text-indent="0cm" style:auto-text-indent="false" style:text-autospace="none">
        <style:tab-stops>
          <style:tab-stop style:position="18.838cm"/>
          <style:tab-stop style:position="19.394cm"/>
          <style:tab-stop style:position="20.929cm"/>
        </style:tab-stops>
      </style:paragraph-properties>
    </style:style>
    <style:style style:name="P6" style:family="paragraph" style:parent-style-name="Standard">
      <style:paragraph-properties fo:text-align="start" style:justify-single-word="false" style:text-autospace="none"/>
    </style:style>
    <style:style style:name="P7" style:family="paragraph" style:parent-style-name="Standard">
      <style:paragraph-properties fo:text-align="start" style:justify-single-word="false" style:text-autospace="none"/>
      <style:text-properties style:font-name="Tahoma-Bold" fo:font-size="10pt" style:font-size-asian="10pt" style:font-size-complex="10pt"/>
    </style:style>
    <style:style style:name="P8" style:family="paragraph" style:parent-style-name="Standard">
      <style:text-properties fo:color="#000000" style:font-name="Adobe Caslon Pro" fo:font-size="8pt" fo:font-weight="normal" style:font-size-asian="8pt" style:font-weight-asian="normal" style:font-size-complex="8pt" style:font-weight-complex="normal"/>
    </style:style>
    <style:style style:name="P9" style:family="paragraph" style:parent-style-name="Standard">
      <style:paragraph-properties fo:text-align="start" style:justify-single-word="false" style:text-autospace="none"/>
      <style:text-properties fo:color="#000000" style:font-name="Adobe Caslon Pro" fo:font-size="8pt" fo:font-weight="normal" style:font-size-asian="8pt" style:font-weight-asian="normal" style:font-size-complex="8pt" style:font-weight-complex="normal"/>
    </style:style>
    <style:style style:name="P10" style:family="paragraph" style:parent-style-name="Standard">
      <style:paragraph-properties fo:text-align="start" style:justify-single-word="false" style:text-autospace="none"/>
      <style:text-properties fo:color="#000000" style:font-name="Adobe Caslon Pro" fo:font-size="8pt" fo:font-weight="bold" style:font-name-asian="Tahoma" style:font-size-asian="8pt" style:font-weight-asian="bold" style:font-name-complex="Tahoma" style:font-size-complex="8pt" style:font-weight-complex="bold"/>
    </style:style>
    <style:style style:name="P11" style:family="paragraph" style:parent-style-name="Standard">
      <style:paragraph-properties fo:margin-left="0.238cm" fo:margin-right="0cm" fo:text-indent="0cm" style:auto-text-indent="false"/>
      <style:text-properties fo:color="#000000" style:font-name="Adobe Caslon Pro" fo:font-size="11pt" fo:font-weight="normal" style:font-size-asian="11pt" style:font-weight-asian="normal" style:font-size-complex="11pt" style:font-weight-complex="normal"/>
    </style:style>
    <style:style style:name="P12" style:family="paragraph" style:parent-style-name="Standard">
      <style:paragraph-properties style:text-autospace="none"/>
      <style:text-properties style:font-name="Adobe Caslon Pro" fo:font-size="8pt" fo:font-weight="bold" style:font-name-asian="Tahoma" style:font-size-asian="8pt" style:font-weight-asian="bold" style:font-name-complex="Tahoma" style:font-size-complex="8pt" style:font-weight-complex="bold"/>
    </style:style>
    <style:style style:name="P13" style:family="paragraph" style:parent-style-name="Standard">
      <style:paragraph-properties fo:text-align="start" style:justify-single-word="false" style:text-autospace="none"/>
      <style:text-properties style:font-name="Adobe Caslon Pro" fo:font-size="8pt" style:font-name-asian="Tahoma" style:font-size-asian="8pt" style:font-name-complex="Tahoma" style:font-size-complex="8pt"/>
    </style:style>
    <style:style style:name="P14" style:family="paragraph" style:parent-style-name="Standard" style:list-style-name="L1">
      <style:text-properties fo:color="#000000" style:font-name="Adobe Caslon Pro" fo:font-size="8pt" fo:font-style="normal" fo:font-weight="normal" style:font-size-asian="8pt" style:font-style-asian="normal" style:font-weight-asian="normal" style:font-size-complex="8pt" style:font-style-complex="normal" style:font-weight-complex="normal"/>
    </style:style>
    <style:style style:name="P15" style:family="paragraph" style:parent-style-name="Standard" style:list-style-name="L7">
      <style:paragraph-properties fo:text-align="start" style:justify-single-word="false" style:text-autospace="none"/>
      <style:text-properties fo:color="#000000" style:font-name="Adobe Caslon Pro" fo:font-size="8pt" style:font-name-asian="Tahoma" style:font-size-asian="8pt" style:font-name-complex="Tahoma" style:font-size-complex="8pt"/>
    </style:style>
    <style:style style:name="P16" style:family="paragraph" style:parent-style-name="Standard">
      <style:paragraph-properties style:text-autospace="none"/>
      <style:text-properties style:font-name="Adobe Garamond Pro Bold" fo:font-size="8pt" fo:font-weight="bold" style:font-name-asian="Tahoma" style:font-size-asian="8pt" style:font-weight-asian="bold" style:font-name-complex="Tahoma" style:font-size-complex="8pt" style:font-weight-complex="bold"/>
    </style:style>
    <style:style style:name="P17" style:family="paragraph" style:parent-style-name="Standard">
      <style:paragraph-properties fo:margin-top="0.169cm" fo:margin-bottom="0cm"/>
      <style:text-properties fo:color="#000000" style:font-name="Calibri1" fo:font-size="20pt"/>
    </style:style>
    <style:style style:name="P18" style:family="paragraph" style:parent-style-name="Text_20_body" style:list-style-name="L3">
      <style:text-properties style:font-name="Adobe Caslon Pro" fo:font-size="8pt" fo:font-style="normal" fo:font-weight="normal" style:font-size-asian="8pt" style:font-style-asian="normal" style:font-weight-asian="normal" style:font-size-complex="8pt" style:font-style-complex="normal" style:font-weight-complex="normal"/>
    </style:style>
    <style:style style:name="P19" style:family="paragraph" style:parent-style-name="Text_20_body" style:list-style-name="L4">
      <style:text-properties style:font-name="Adobe Caslon Pro" fo:font-size="8pt" fo:font-style="normal" fo:font-weight="normal" style:font-size-asian="8pt" style:font-style-asian="normal" style:font-weight-asian="normal" style:font-size-complex="8pt" style:font-style-complex="normal" style:font-weight-complex="normal"/>
    </style:style>
    <style:style style:name="P20" style:family="paragraph" style:parent-style-name="Text_20_body" style:list-style-name="L5">
      <style:paragraph-properties style:text-autospace="none"/>
      <style:text-properties style:font-name="Adobe Caslon Pro" fo:font-size="8pt" fo:font-weight="normal" style:font-size-asian="8pt" style:font-weight-asian="normal" style:font-size-complex="8pt" style:font-weight-complex="normal"/>
    </style:style>
    <style:style style:name="P21" style:family="paragraph" style:parent-style-name="Text_20_body" style:list-style-name="L5">
      <style:paragraph-properties style:text-autospace="none"/>
      <style:text-properties style:font-name="Adobe Caslon Pro" fo:font-size="8pt" style:font-size-asian="8pt" style:font-size-complex="8pt"/>
    </style:style>
    <style:style style:name="P22" style:family="paragraph" style:parent-style-name="Text_20_body" style:list-style-name="L6">
      <style:text-properties style:font-name="Adobe Caslon Pro" fo:font-size="8pt" style:font-size-asian="8pt" style:font-size-complex="8pt"/>
    </style:style>
    <style:style style:name="P23" style:family="paragraph" style:parent-style-name="Text_20_body" style:list-style-name="L7">
      <style:text-properties style:font-name="Adobe Caslon Pro" fo:font-size="8pt" style:font-size-asian="8pt" style:font-size-complex="8pt"/>
    </style:style>
    <style:style style:name="P24" style:family="paragraph" style:parent-style-name="Text_20_body" style:list-style-name="L8">
      <style:text-properties style:font-name="Adobe Caslon Pro" fo:font-size="8pt" style:font-size-asian="8pt" style:font-size-complex="8pt"/>
    </style:style>
    <style:style style:name="P25" style:family="paragraph" style:parent-style-name="Text_20_body" style:list-style-name="L9">
      <style:text-properties style:font-name="Adobe Caslon Pro" fo:font-size="8pt" style:font-size-asian="8pt" style:font-size-complex="8pt"/>
    </style:style>
    <style:style style:name="P26" style:family="paragraph" style:parent-style-name="Text_20_body" style:list-style-name="L9">
      <style:text-properties style:font-name="Adobe Caslon Pro" fo:font-size="10pt" style:font-size-asian="10pt" style:font-size-complex="10pt"/>
    </style:style>
    <style:style style:name="P27" style:family="paragraph" style:parent-style-name="Text_20_body" style:list-style-name="L4">
      <style:text-properties style:font-name="Adobe Garamond Pro Bold" fo:font-size="10pt" fo:font-weight="normal" style:font-size-asian="10pt" style:font-weight-asian="normal" style:font-size-complex="10pt" style:font-weight-complex="normal"/>
    </style:style>
    <style:style style:name="P28" style:family="paragraph" style:parent-style-name="Text_20_body">
      <style:paragraph-properties fo:text-align="start" style:justify-single-word="false" style:text-autospace="none"/>
      <style:text-properties fo:font-variant="normal" fo:text-transform="none" fo:color="#333333" style:font-name="Adobe Caslon Pro" fo:font-size="8pt" fo:letter-spacing="normal" fo:font-style="normal" fo:font-weight="normal" style:font-name-asian="Tahoma" style:font-size-asian="8pt" style:font-name-complex="Tahoma" style:font-size-complex="8pt"/>
    </style:style>
    <style:style style:name="P29" style:family="paragraph" style:parent-style-name="Text_20_body" style:list-style-name="L9">
      <style:text-properties fo:color="#000000" style:font-name="Adobe Caslon Pro" fo:font-size="8pt" style:font-name-asian="OpenSymbol" style:font-size-asian="8pt" style:font-name-complex="OpenSymbol" style:font-size-complex="8pt"/>
    </style:style>
    <style:style style:name="P30" style:family="paragraph" style:parent-style-name="Text_20_body" style:list-style-name="L2">
      <style:paragraph-properties fo:margin-top="0cm" fo:margin-bottom="0.635cm" style:line-height-at-least="0.635cm" fo:background-color="transparent" fo:padding="0cm" fo:border="none">
        <style:background-image/>
      </style:paragraph-properties>
    </style:style>
    <style:style style:name="P31" style:family="paragraph" style:parent-style-name="Text_20_body" style:list-style-name="L3">
      <style:paragraph-properties fo:margin-top="0cm" fo:margin-bottom="0.635cm" style:line-height-at-least="0.635cm" fo:background-color="transparent" fo:padding="0cm" fo:border="none">
        <style:background-image/>
      </style:paragraph-properties>
    </style:style>
    <style:style style:name="T1" style:family="text">
      <style:text-properties fo:font-variant="normal" fo:text-transform="none"/>
    </style:style>
    <style:style style:name="T2" style:family="text">
      <style:text-properties fo:font-variant="normal" fo:text-transform="none" fo:color="#333333" style:font-name="Adobe Caslon Pro" fo:font-size="10pt" fo:letter-spacing="normal" fo:font-style="normal" fo:font-weight="normal" fo:background-color="transparent" style:font-name-asian="Tahoma" style:font-size-asian="10pt" style:font-name-complex="Tahoma" style:font-size-complex="10pt"/>
    </style:style>
    <style:style style:name="T3" style:family="text">
      <style:text-properties fo:font-variant="normal" fo:text-transform="none" fo:color="#333333" style:font-name="Adobe Caslon Pro" fo:font-size="8pt" fo:letter-spacing="normal" fo:font-style="normal" fo:font-weight="normal" fo:background-color="transparent" style:font-size-asian="8pt" style:font-style-asian="normal" style:font-weight-asian="normal" style:font-size-complex="8pt" style:font-style-complex="normal" style:font-weight-complex="normal"/>
    </style:style>
    <style:style style:name="T4" style:family="text">
      <style:text-properties fo:font-variant="normal" fo:text-transform="none" fo:color="#333333" style:font-name="Adobe Caslon Pro" fo:font-size="8pt" fo:letter-spacing="normal" fo:font-style="normal" fo:font-weight="normal" fo:background-color="transparent" style:font-name-asian="Tahoma" style:font-size-asian="8pt" style:font-style-asian="normal" style:font-weight-asian="normal" style:font-name-complex="Tahoma" style:font-size-complex="8pt" style:font-style-complex="normal" style:font-weight-complex="normal"/>
    </style:style>
    <style:style style:name="T5" style:family="text">
      <style:text-properties fo:font-variant="normal" fo:text-transform="none" fo:color="#333333" style:font-name="Adobe Caslon Pro" fo:font-size="8pt" fo:letter-spacing="normal" fo:font-style="normal" fo:font-weight="normal" fo:background-color="transparent" style:font-name-asian="Tahoma" style:font-size-asian="8pt" style:font-name-complex="Tahoma" style:font-size-complex="8pt"/>
    </style:style>
    <style:style style:name="T6" style:family="text">
      <style:text-properties fo:font-variant="normal" fo:text-transform="none" fo:color="#333333" style:font-name="Adobe Caslon Pro" fo:font-size="8pt" fo:letter-spacing="normal" fo:font-style="normal" fo:font-weight="normal" fo:background-color="transparent" style:font-name-asian="OpenSymbol" style:font-size-asian="8pt" style:font-style-asian="normal" style:font-weight-asian="normal" style:font-name-complex="OpenSymbol" style:font-size-complex="8pt" style:font-style-complex="normal" style:font-weight-complex="normal"/>
    </style:style>
    <style:style style:name="T7" style:family="text">
      <style:text-properties fo:font-variant="normal" fo:text-transform="none" fo:color="#333333" fo:font-size="8pt" fo:letter-spacing="normal" fo:font-style="normal" fo:font-weight="normal" style:font-name-asian="OpenSymbol" style:font-size-asian="8pt" style:font-name-complex="OpenSymbol" style:font-size-complex="8pt"/>
    </style:style>
    <style:style style:name="T8" style:family="text">
      <style:text-properties fo:font-variant="normal" fo:text-transform="none" fo:color="#333333" fo:font-size="8pt" fo:letter-spacing="normal" fo:font-style="normal" fo:font-weight="normal" fo:background-color="transparent" style:font-name-asian="OpenSymbol" style:font-size-asian="8pt" style:font-name-complex="OpenSymbol" style:font-size-complex="8pt"/>
    </style:style>
    <style:style style:name="T9" style:family="text">
      <style:text-properties fo:font-variant="normal" fo:text-transform="none" fo:color="#333333" fo:font-size="8pt" fo:letter-spacing="normal" fo:font-style="normal" fo:font-weight="bold" fo:background-color="transparent" style:font-name-asian="OpenSymbol" style:font-size-asian="8pt" style:font-weight-asian="bold" style:font-name-complex="OpenSymbol" style:font-size-complex="8pt" style:font-weight-complex="bold"/>
    </style:style>
    <style:style style:name="T10" style:family="text">
      <style:text-properties fo:font-variant="normal" fo:text-transform="none" fo:color="#333333" style:font-name="Tahoma" fo:font-size="12pt" fo:letter-spacing="normal" fo:font-style="normal" fo:font-weight="normal" fo:background-color="transparent" style:font-name-asian="Tahoma" style:font-size-asian="12pt" style:font-name-complex="Tahoma" style:font-size-complex="12pt"/>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fo:background-color="transparent"/>
    </style:style>
    <style:style style:name="T13" style:family="text">
      <style:text-properties fo:font-variant="normal" fo:text-transform="none" fo:letter-spacing="normal" fo:font-style="normal" style:font-name-asian="OpenSymbol" style:font-name-complex="OpenSymbol"/>
    </style:style>
    <style:style style:name="T14" style:family="text">
      <style:text-properties fo:font-variant="normal" fo:text-transform="none" fo:color="#000000" style:font-name="Adobe Caslon Pro" fo:font-size="8pt" fo:letter-spacing="normal" fo:font-style="normal" fo:font-weight="normal" fo:background-color="transparent" style:font-size-asian="8pt" style:font-style-asian="normal" style:font-weight-asian="normal" style:font-size-complex="8pt" style:font-style-complex="normal" style:font-weight-complex="normal"/>
    </style:style>
    <style:style style:name="T15" style:family="text">
      <style:text-properties fo:font-variant="normal" fo:text-transform="none" fo:color="#000000" style:font-name="Adobe Caslon Pro" fo:font-size="8pt" fo:letter-spacing="normal" fo:font-style="normal" fo:font-weight="normal" fo:background-color="transparent" style:font-name-asian="Tahoma" style:font-size-asian="8pt" style:font-name-complex="Tahoma" style:font-size-complex="8pt"/>
    </style:style>
    <style:style style:name="T16" style:family="text">
      <style:text-properties fo:font-variant="normal" fo:text-transform="none" fo:color="#000000" style:font-name="Adobe Caslon Pro" fo:font-size="8pt" fo:letter-spacing="normal" fo:font-style="normal" fo:font-weight="normal" style:font-size-asian="8pt" style:font-size-complex="8pt"/>
    </style:style>
    <style:style style:name="T17" style:family="text">
      <style:text-properties fo:font-variant="normal" fo:text-transform="none" fo:color="#000000" style:font-name-asian="OpenSymbol" style:font-name-complex="OpenSymbol"/>
    </style:style>
    <style:style style:name="T18" style:family="text">
      <style:text-properties style:font-name-asian="Tahoma" style:font-name-complex="Tahoma"/>
    </style:style>
    <style:style style:name="T19" style:family="text">
      <style:text-properties fo:color="#000000" style:font-name-asian="Tahoma" style:font-name-complex="Tahoma"/>
    </style:style>
    <style:style style:name="T20" style:family="text">
      <style:text-properties fo:color="#000000" style:font-name-asian="OpenSymbol" style:font-name-complex="OpenSymbol"/>
    </style:style>
    <style:style style:name="T21" style:family="text">
      <style:text-properties fo:color="#000000" fo:font-size="8pt" style:font-name-asian="OpenSymbol" style:font-size-asian="8pt" style:font-name-complex="OpenSymbol" style:font-size-complex="8pt"/>
    </style:style>
    <style:style style:name="T22" style:family="text">
      <style:text-properties style:font-name-asian="OpenSymbol" style:font-name-complex="OpenSymbol"/>
    </style:style>
    <style:style style:name="T23" style:family="text">
      <style:text-properties style:font-name="Adobe Caslon Pro" fo:font-size="8pt" fo:font-style="normal" fo:font-weight="normal" style:font-name-asian="Tahoma" style:font-size-asian="8pt" style:font-style-asian="normal" style:font-weight-asian="normal" style:font-name-complex="Tahoma" style:font-size-complex="8pt" style:font-style-complex="normal" style:font-weight-complex="normal"/>
    </style:style>
    <style:style style:name="T24" style:family="text">
      <style:text-properties style:font-name="Adobe Caslon Pro" fo:font-size="8pt" style:font-name-asian="Tahoma" style:font-size-asian="8pt" style:font-name-complex="Tahoma" style:font-size-complex="8pt"/>
    </style:style>
    <style:style style:name="T25" style:family="text">
      <style:text-properties style:font-name="Adobe Caslon Pro" fo:font-size="8pt" style:font-name-asian="LucidaSansUnicode" style:font-size-asian="8pt" style:font-name-complex="LucidaSansUnicode" style:font-size-complex="8pt"/>
    </style:style>
    <style:style style:name="T2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7" style:family="text">
      <style:text-properties fo:color="#333333" fo:font-weight="normal" fo:background-color="transparent" style:font-name-asian="Tahoma" style:font-name-complex="Tahom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6">Neue Sachlichkeit (1918-1933)</text:span>: <text:s/><text:span text:style-name="T11">Leser</text:span><text:span text:style-name="T12">⇐</text:span><text:span text:style-name="T11">Form</text:span><text:span text:style-name="T12">⇐</text:span><text:span text:style-name="T11">Wirklichkeit</text:span></text:p>
      <text:p text:style-name="P8"/>
      <text:list xml:id="list4859414391732598279" text:style-name="L1">
        <text:list-item>
          <text:p text:style-name="P14">Zeitlich/Historisch: nach dem 1.WK- Industrialisierung - Goldene 20er- Weltwirtschaftskrise (hohe Arbeitslosenanzahl) – Inflation - Zusammenbruch der Weimarer Republik - Machtübernahme der NSDAP</text:p>
        </text:list-item>
      </text:list>
      <text:p text:style-name="P1"><text:span text:style-name="Strong_20_Emphasis"><text:span text:style-name="T14"><text:s text:c="12"/>=&gt; enormen “Vergnügungshunger” (Ablenkung) -&gt; Adressatenkreis von Kunst vergrößert sich enorm durch Radio,Film,Massenmedien usw.:</text:span></text:span></text:p>
      <text:list xml:id="list6157228326003521459" text:style-name="L2">
        <text:list-item>
          <text:p text:style-name="P30"><text:span text:style-name="Strong_20_Emphasis"><text:span text:style-name="T14">Gegenbewegung zum Expressionismus: <text:s/>Wirklichkeit – Realitätsfern</text:span></text:span></text:p>
        </text:list-item>
      </text:list>
      <text:list xml:id="list1974357451939268588" text:style-name="L3">
        <text:list-item>
          <text:p text:style-name="P31"><text:span text:style-name="Strong_20_Emphasis"><text:span text:style-name="T3"><text:s/>Themen/Motive: - Nachwirkungen des 1.WK, Inflation, politische und wirtschaftl. Wirklichkeit der Weimarer Republik, Armut,Alkoholprobleme, Angestelltendasein, Arbeitslosigkeit, ökonomische Krise ,gesellschaftl. <text:s/>und technischen Veränderungen, <text:s/>Alltagssorgen, Emanzipation der Frau, Glanz und Elend der Metropole Berlin, </text:span></text:span></text:p>
        </text:list-item>
        <text:list-item>
          <text:p text:style-name="P31"><text:span text:style-name="Strong_20_Emphasis"><text:span text:style-name="T4">Hauptfiguren: einfache Leute aus d. Massengesellschaft</text:span></text:span><text:span text:style-name="Strong_20_Emphasis"><text:span text:style-name="T6"> meist Angestellte oder Arbeitslose. <text:s/>→ geprägt von Benachteiligung, Isolation, Vereinsamung, Perspektivlosigkeit → existenzielle Angst</text:span></text:span></text:p>
        </text:list-item>
        <text:list-item>
          <text:p text:style-name="P18">Erzähltechnik/Stil/Sprache:</text:p>
        </text:list-item>
      </text:list>
      <text:list xml:id="list1240222914868753610" text:style-name="L4">
        <text:list-item>
          <text:p text:style-name="P19">oft Ich-Erzähler </text:p>
        </text:list-item>
        <text:list-item>
          <text:p text:style-name="P19">Personale Perspektive, Beobachtung des Geschehens durch Protagonisten, <text:s/>→ Aussparung der Emotionen und Innenansicht</text:p>
        </text:list-item>
        <text:list-item>
          <text:p text:style-name="P19"><text:s/>Keine Bewertung/ Deutung des Geschehens durch einen auktorialen Erzähler</text:p>
        </text:list-item>
        <text:list-item>
          <text:p text:style-name="P19">assoziierende Montage von Eindrücken -&gt; Montagetechnik</text:p>
        </text:list-item>
        <text:list-item>
          <text:p text:style-name="P27"><text:span text:style-name="Strong_20_Emphasis"><text:span text:style-name="T3">nüchtern,kühl und präzise ,objektiv, distanziert,rational, realistisch <text:s text:c="2"/></text:span></text:span></text:p>
        </text:list-item>
        <text:list-item>
          <text:p text:style-name="P19">kurzen Lebensabschnitts der Figuren mit exemplarischer Bedeutung für den Zeitbezug</text:p>
        </text:list-item>
        <text:list-item>
          <text:p text:style-name="P19">Verzicht auf das Ausschmücken wenige rhetorische mittel</text:p>
        </text:list-item>
        <text:list-item>
          <text:p text:style-name="P19">Gebrauchsliteratur –&gt;leichte Verständlichkeit, Alltagssprache, wörtl. Rede, fehlerhafte Grammatik, Parataxen</text:p>
        </text:list-item>
      </text:list>
      <text:p text:style-name="Text_20_body"><text:span text:style-name="T23"><text:s text:c="4"/>=&gt; </text:span><text:span text:style-name="Strong_20_Emphasis"><text:span text:style-name="T3">Ziel: <text:s/>Gesellschaftskritik, v. a. bezüglich der wirtschaftlichen und sozialen Wirklichkeit , Identifikationsmöglichkeit durch Darstellung der Wirklichkeit , Erreichen der breiten Masse </text:span></text:span></text:p>
      <text:p text:style-name="P12">,,Das kunstseidene Mädchen'' Irmgard Keun (1932)</text:p>
      <text:p text:style-name="P12"/>
      <text:p text:style-name="P9"><text:span text:style-name="T13">Die 18 jährige Doris arbeitet in einem Anwaltsbüro in der Provinz .Sie lebt in sehr armen Verhältnissen , daher ist sie eigentlich auf einen Job angewiesen. Jedoch erfolgt die Kündigung, nachdem sie sich gegen die Aufdringlichkeit ihres Chefs wehrt..Durch Beziehungen erhält sie eine Statistenrolle am Theater . Mit viel Gerissenheit beschafft sie sich eine kleine Sprechrolle .Weil die Situation zu eskalieren droht , nachdem sie auch noch einer Zuschauerin einen Pelzmantel gestohlen hat , ergreift sie die Flucht .Ihre Freundin Therese unterstützt sie finanziell und nennt ihr die Adresse einer Bekannten in Berlin , bei der Doris letztlich auch unterkommt . Da sie keine Arbeitsstelle hat , ist sie auf fremde Hilfe angewiesen : sie geht mit Männern aus , lässt sich von ihnen zum Essen einladen und geht als Gegenleistung mit ihnen ins Bett . Sie verfolgt aber die ganze Zeit über ehrgeizig ihr Ziel “ein Glanz” zu werden und nicht als Prostituierte zu enden . Eines Tages verlässt sie die Unterkunft bei ihrer Freundin, da deren Mann zurückgekehrt ist . Sie beißt sich durch , indem sie bei verschiedenen Männern und notfalls auch auf der Straße übernachtet .Schließlich lernt sie Ernst kennen , der es gut mit ihr meint und der sie bei sich aufnimmt Sie nutzt diese Zeit , um sich erst einmal von den hinter ihr liegenden Strapazen zu erholen . Mit der Zeit verschwindet ihr Misstrauen , und sie verliebt sich in Ernst . Dieser kann ihre Liebe jedoch nicht erwidern , da er noch sehr an seiner Frau hängt , die ihn verlassen hat . Allmählich begreift Doris , dass sie nicht länger bei Ernst bleiben kann und zieht aus .Am Ende des Stückes ist sie um die Erkenntnis reicher , dass es nämlich auf den “Glanz” gar nicht so furchtbar ankommt .</text:span><text:span text:style-name="T22"> </text:span></text:p>
      <text:p text:style-name="P16"><text:s/></text:p>
      <text:list xml:id="list8348039786716029049" text:style-name="L5">
        <text:list-item>
          <text:p text:style-name="P20"><text:span text:style-name="T18">Zeitroman-&gt;</text:span><text:span text:style-name="T19">kritisiert </text:span><text:span text:style-name="T19">die Probleme der Gesellschaft in der Weimarer Republik </text:span></text:p>
        </text:list-item>
        <text:list-item>
          <text:p text:style-name="P21">für breites Publikum gut lesbar, einfache Sprache Verzicht auf auktorialen Erzähler</text:p>
        </text:list-item>
        <text:list-item>
          <text:p text:style-name="P21">scheitert am Ende</text:p>
        </text:list-item>
      </text:list>
      <text:list xml:id="list5789121676348212001" text:style-name="L6">
        <text:list-item>
          <text:p text:style-name="P22">Protagonistin aus kleinbürgerlichem Milieu,schämt sich für ihre Eltern</text:p>
        </text:list-item>
      </text:list>
      <text:list xml:id="list5789265244425251087" text:style-name="L7">
        <text:list-item>
          <text:p text:style-name="P23">Bezug zur ‚neuen Frau’ → Lebensführung als selbstständige Frau ohne männlichen Schutz</text:p>
        </text:list-item>
        <text:list-item>
          <text:p text:style-name="P23">Funktion der Massenmedien: Einbezug von Schlagern, zentrale Rolle zur Bewusstseinsbildung, Analogie von Leben, Film und Schreiben</text:p>
        </text:list-item>
        <text:list-item>
          <text:p text:style-name="P23">Infragestellung des Bildes der ‚neuen Frau’, Diskrepanz zwischen sozioökonomischer Realität und dem schönen Schein, Ikonen der Kinos<text:span text:style-name="T1"> </text:span>ambivalentes Bild von Doris: Ambitionen und eigenes Potenzial fallen auseinander à „mehr Schein als Sein“</text:p>
        </text:list-item>
        <text:list-item>
          <text:p text:style-name="P23">Großstadt als Ort des Versuchs weiblicher Emanzipation → strebt nach Ruhm, Glanz und Erfolg</text:p>
        </text:list-item>
        <text:list-item>
          <text:p text:style-name="P23"><text:soft-page-break/>nutzt die Männer als Mittel zum sozialen Aufstieg: <text:s/>„zwei Gründe, um mit einem Mann zu schlafen: um Geld oder aus Liebe“</text:p>
        </text:list-item>
        <text:list-item>
          <text:p text:style-name="P15"><text:span text:style-name="T22">– </text:span>assoziatives Aneinanderreihen von Eindrücken und Kommentaren</text:p>
        </text:list-item>
      </text:list>
      <text:p text:style-name="P10">,,Kleiner Mann - was nun?'' <text:s/>Hans Fallada (1932)</text:p>
      <text:p text:style-name="P28">Der Buchhalter Johannes Pinneberg und seine Freundin Emma “Lämmchen” Mörschel befinden sich in einer misslichen Lage. Sie erfahren das Emma seit zwei Monaten Schwanger ist als zum gleichen Zeitpunk Johannes der Buchhalter-Job gekündigt wird. Pinneberg muss sich also im Deutschland der Weltwirtschaftskrise einen neuen Job suchen. Zur Hilfe kommt ihm da seine nicht gerade geliebte Mutter, die ihm einen Job als Verkäufer im Modehaus Mandel besorgt.Doch dort ist der Konkurrenzkampf unter den Verkäufern groß. Organisator Spannfuß verlangt von seinen Verkäufern eine hohe Verkaufsquote, so dass Pinneberg, zermürbt von der angespannt finanziellen Situation nach der Geburt seines Kindes immer mehr in Rückstand kommt. Als er den berühmten Schauspieler Franz Schlüter eines Tages im Kaufhaus so sehr zum Kauf drängen möchte, obwohl dieser sich nur umsehen will, wird ihm fristlos gekündigt.Emma und Johannes ziehen mit ihrem Sohn “Murkel” <text:s text:c="2"/>illegalerweise in eine Gartenlaube außerhalb von Berlin. Obwohl das Geld knapp ist, verlangt Emma von ihrem Mann, dass er nicht kriminell wird. Dem Angebot des Kleinkriminellen Krymna ihn auf seinen Holz-Raubzügen zu begleiten, kann er so immer widerstehen. Seine Zeit verbringt er damit, ausstehendes Geld von den Gläubigern seiner Frau, die Strümpfe stopft, einzusammeln.Bei einer seiner Fahrten nach Berlin, um seine ausstehende Arbeitslosenunterstützung abzuholen, wird er unter anderem von der Schutzpolizei als Taugenichts gedemütigt und von der Straße gejagt. Sein bis dahin sowieso schon geringes Selbstwertgefühl sinkt nahezu gegen null. Und er traut sich kaum mehr seiner Frau in die Augen zu schauen. Doch diese nimmt ihn so wie er ist an. Gemeinsam vor dem schlafenden Murkel stehend, sind sich die zwei auch in der tiefsten Not ihrer Liebe bewusst.</text:p>
      <text:p text:style-name="P28"/>
      <text:list xml:id="list38235907" text:continue-list="list8348039786716029049" text:style-name="L5">
        <text:list-item>
          <text:p text:style-name="P20"><text:span text:style-name="T18">Zeitroman-&gt;</text:span><text:span text:style-name="T19">kritisiert die Probleme der Gesellschaft in der Weimarer Republik </text:span></text:p>
        </text:list-item>
        <text:list-item>
          <text:p text:style-name="P21">für breites Publikum gut lesbar, einfache Sprache Verzicht auf auktorialen Erzähler</text:p>
        </text:list-item>
      </text:list>
      <text:list xml:id="list8869477681247969469" text:style-name="L8">
        <text:list-item>
          <text:p text:style-name="P24">Protagonist aus kleinbürgerlichem Milieu</text:p>
        </text:list-item>
        <text:list-item>
          <text:p text:style-name="P24">Auswirkungen der Weltwirtschaftskrise → Arbeitslosigkeit, finanzielle Probleme, Angestelltendasein, Konkurrenzkampf</text:p>
        </text:list-item>
      </text:list>
      <text:list xml:id="list7402764224039420502" text:style-name="L9">
        <text:list-item>
          <text:p text:style-name="P25"><text:span text:style-name="T17"><text:s/></text:span><text:span text:style-name="T20">Nach der Entlassung Pinnebergs dient er als typisches Beispiel für die hohe Zahl an Arbeitslosen zu dieser Zeit → Hoffnungslosigkeit, Absinken des sozialen Status’, mangelnde staatliche Unterstützung</text:span></text:p>
        </text:list-item>
        <text:list-item>
          <text:p text:style-name="P25"><text:span text:style-name="T17"><text:s/></text:span><text:span text:style-name="T20">Beziehung der Protagonisten als Gegenpol zur finanziellen Situation → t</text:span>rotz gesellschaftlichem und finanziellem Untergang ist die Liebe füreinander noch vorhanden</text:p>
        </text:list-item>
        <text:list-item>
          <text:p text:style-name="P29">nüchtern ,dokumentarisch</text:p>
        </text:list-item>
        <text:list-item>
          <text:p text:style-name="P26"><text:span text:style-name="T21">Alltagssprache, </text:span><text:span text:style-name="T7">Jargon, Dialekt, </text:span><text:span text:style-name="Strong_20_Emphasis"><text:span text:style-name="T8">Kosenamen , personaler Erzähler</text:span></text:span></text:p>
          <text:p text:style-name="P26"><text:span text:style-name="Strong_20_Emphasis"><text:span text:style-name="T8">=&gt; Fallada kritisiert die politischen Umstände, stellt jedoch das Familienglück als sicheren Hafen des Glücks dar</text:span></text:span></text:p>
        </text:list-item>
      </text:list>
      <text:p text:style-name="P2"><text:span text:style-name="Strong_20_Emphasis"><text:span text:style-name="T9">,,Fabian. Die Geschichte eines Moralisten'' Erich Kästner (1931)</text:span></text:span></text:p>
      <text:p text:style-name="P5"><text:span text:style-name="Strong_20_Emphasis"><text:span text:style-name="T5">Der Germanist Dr. Jakob Fabian, erst Adressenschreiber, nun Reklametexter für eine Zigarettenfirma; ein ironischer Mensch, der nicht gerade lebenstüchtig ist und von seinen Mitmenschen immer wieder benachteiligt wird. Als Moralist ist Fabian ein scharfer Beobachter des Lebens, und da er es selbst nicht mit der „bürgerlichen Moral“ allzu genau nimmt, lernt er Menschen aus allen sozialen Schichten kennen. Im Laufe der Geschichte erkennt er die Verlogenheit scheinbar ordentlicher bürgerlicher Familienverhältnisse, besucht Etablissements für sexuell "Aufgeschlossene", betrinkt sich mit Journalisten und bekommt Einblicke in die gewissenlose Manipulation von Nachrichten und Meinungen. Parallel zu dieser Handlung läuft die Geschichte seines Freundes Labude, eines Literaturwissenschaftlers, der sich mit einer Arbeit über Lessing habilitieren will. Mit ihm teilt Fabian die Neigung zum pessimistischem, sozialkritischem Philosophieren, aber während Labude anfangs noch politisch zu handeln versucht, vertritt Fabian eher die Rolle eines passiven Beobachters. Bei einem Besuch im Atelier einer lesbischen Bildhauerin trifft Fabian die junge Juristin Cornelia Battenberg. Die beiden verlieben sich ineinander und erleben einige Tage gemeinsamen Glücks, doch als Fabian plötzlich arbeitslos wird, lässt Cornelia sich, teils um ihm zu helfen, teils um Karriere zu machen, mit einem Filmmagnaten ein und wird dessen Geliebte. Schließlich trennt sie sich von Fabian. Dieser nimmt nach vergeblichem Bemühen um eine Stellung und todunglücklich über den Verlust Cornelias sein bisheriges Leben wieder auf. Labude, der inzwischen die Nachricht erhalten hat, dass seine Habilitationsschrift nicht angenommen worden sei, schreibt Fabian einen Abschiedsbrief und erschießt sich. Sein Selbstmord erweist sich als „tragischer Witz“, denn ein missgünstiger Assistent hatte ihm die Ablehnung der Habilitationsschrift nur vorgelogen</text:span></text:span><text:span text:style-name="Strong_20_Emphasis"><text:span text:style-name="T2">.</text:span></text:span><text:span text:style-name="Strong_20_Emphasis"><text:span text:style-name="T15">Fabian geht nun in seine Heimatstadt Dresden zurück und führt dort bei seinen Eltern ein Leben verzweifelter Langeweile. Schließlich wird ihm ein Posten bei einer rechtsgerichteten Zeitung angeboten, den er, da ihm diese Art der Scheinheiligkeit zuwider ist, ablehnt. Seinen Plan, für einige Wochen ins Gebirge zu fahren, kann er nicht mehr ausführen: Auf einem Gang durch die Stadt sieht er, wie ein kleiner Junge in den Fluss fällt. Ohne lange zu überlegen springt Fabian ihm nach, um ihn zu retten. Aber: </text:span></text:span><text:span text:style-name="Emphasis"><text:span text:style-name="T16">"Der kleine Junge schwamm heulend ans Ufer. Fabian ertrank. Er konnte leider nicht schwimmen."</text:span></text:span></text:p>
      <text:p text:style-name="P5"><text:span text:style-name="Strong_20_Emphasis"><text:span text:style-name="T5">-Kein Spiegel der Epoche, sondern ein Zerrspiegel </text:span></text:span></text:p>
      <text:p text:style-name="P5"><text:span text:style-name="Strong_20_Emphasis"><text:span text:style-name="T5">- Zeitroman -&gt; kritisiert Probleme in der Gesellschaft ( Instabilität des Staates, Weltwirtschaftskrise, Technik)</text:span></text:span></text:p>
      <text:p text:style-name="P5"><text:span text:style-name="Strong_20_Emphasis"><text:span text:style-name="T5">- soziale, politische und wirtschaftliche Probleme/Wirklichkeit <text:s/>→ Satire :</text:span></text:span><text:span text:style-name="Strong_20_Emphasis"><text:span text:style-name="T10"> </text:span></text:span><text:span text:style-name="Strong_20_Emphasis"><text:span text:style-name="T5">Szenen und Figuren überzeichnet, Wirklichkeit wird nicht beschrieben, sondern karikiert</text:span></text:span></text:p>
      <text:p text:style-name="P3"><text:span text:style-name="Strong_20_Emphasis"><text:span text:style-name="T5">- Protagonist aus kleinbürgerlichem Milieu → Arbeitslosigkeit</text:span></text:span></text:p>
      <text:p text:style-name="P3"><text:span text:style-name="T25">- </text:span><text:span text:style-name="T24">Vorwort: schreibt Kästner: „Er wollte warnen. Er wollte vor dem Abgrund warnen, dem sich Deutschland und damit Europa nähert!“ <text:s/>→ Verlust von Moral </text:span></text:p>
      <text:p text:style-name="P13">- historischen Ereignissen (Inflation, Weltwirtschaftskrise,Industrialisierung, politische Machtverteilung – Links vs. Rechts) </text:p>
      <text:p text:style-name="P7"><text:span text:style-name="T24">- Emanzipation der Frauen; Cornelia verlässt Fabian, um </text:span><text:span text:style-name="Strong_20_Emphasis"><text:span text:style-name="T5">Karriere zu machen</text:span></text:span></text:p>
      <text:p text:style-name="P7"><text:span text:style-name="Strong_20_Emphasis"><text:span text:style-name="T5">- Gebrauchsliteratur → einfache Verständlichkeit, Sprache : <text:s/>einfache, parataktisch reihende Syntax ,Anlehnung an filmisches Erzählen</text:span></text:span></text:p>
      <text:p text:style-name="P6"><text:span text:style-name="Strong_20_Emphasis"><text:span text:style-name="T5">- nüchterne Beobachtung , wenig psychologische Ergründungen </text:span></text:span></text:p>
      <text:p text:style-name="P17"><text:soft-page-break/></text:p>
      <text:p text:style-name="P17"/>
      <text:p text:style-name="P4"><text:span text:style-name="Strong_20_Emphasis"><text:span text:style-name="T27"/></text:span></text:p>
      <text:p text:style-name="P4"><text:span text:style-name="Strong_20_Emphasis"><text:span text:style-name="T27"/></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Calibri" svg:font-family="Calibri, sans-serif"/>
    <style:font-face style:name="Mangal1" svg:font-family="Mangal"/>
    <style:font-face style:name="OpenSymbol" svg:font-family="OpenSymbol"/>
    <style:font-face style:name="Tahoma-Bold" svg:font-family="Tahoma-Bold"/>
    <style:font-face style:name="LucidaSansUnicode" svg:font-family="LucidaSansUnicode" style:font-family-generic="swiss"/>
    <style:font-face style:name="Tahoma" svg:font-family="Tahoma" style:font-family-generic="swiss"/>
    <style:font-face style:name="Adobe Caslon Pro" svg:font-family="'Adobe Caslon Pro'" style:font-family-generic="roman" style:font-pitch="variable"/>
    <style:font-face style:name="Adobe Garamond Pro Bold" svg:font-family="'Adobe Garamond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24cm" fo:margin-bottom="0.002cm" fo:margin-left="0.034cm" fo:margin-right="1.46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01:06:40.50</meta:creation-date>
    <dc:date>2015-03-30T18:07:46.70</dc:date>
    <meta:editing-duration>PT12M14S</meta:editing-duration>
    <meta:editing-cycles>2</meta:editing-cycles>
    <meta:generator>OpenOffice.org/3.4.1$Win32 OpenOffice.org_project/341m1$Build-9593</meta:generator>
    <meta:document-statistic meta:table-count="0" meta:image-count="0" meta:object-count="0" meta:page-count="3" meta:paragraph-count="51" meta:word-count="1506" meta:character-count="10803"/>
  </office:meta>
</office:document-meta>
</file>