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Absatz-Standardschriftart" style:family="text">
      <style:text-properties fo:font-style="italic" style:font-style-asian="italic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fo:font-style="italic" style:font-style-asian="italic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style="italic" style:font-style-asian="italic"/>
    </style:style>
    <style:style style:name="T8" style:parent-style-name="Absatz-Standardschriftart" style:family="text">
      <style:text-properties fo:font-style="italic" style:font-style-asian="italic"/>
    </style:style>
    <style:style style:name="T9" style:parent-style-name="Absatz-Standardschriftart" style:family="text">
      <style:text-properties fo:font-style="italic" style:font-style-asian="italic"/>
    </style:style>
    <style:style style:name="T10" style:parent-style-name="Absatz-Standardschriftart" style:family="text">
      <style:text-properties fo:font-style="italic" style:font-style-asian="italic"/>
    </style:style>
    <style:style style:name="T11" style:parent-style-name="Absatz-Standardschriftart" style:family="text">
      <style:text-properties fo:font-style="italic" style:font-style-asian="italic"/>
    </style:style>
    <style:style style:name="T12" style:parent-style-name="Absatz-Standardschriftart" style:family="text">
      <style:text-properties fo:font-style="italic" style:font-style-asian="italic"/>
    </style:style>
    <style:style style:name="T13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ext:p text:style-name="P1">Verknüpfungsaspekt Gesellschaft-Individuum</text:p>
      <text:p text:style-name="Standard"><text:span text:style-name="T2">Kabale und Liebe, 1784 (Schiller):</text:span><text:line-break/>-starke normative Prägung durch patriarchalische Ständegesellschaft-&gt;<text:s/>Zuweisung religiöser, intellektueller, moralischer Verhaltensmuster<text:line-break/>-kaum Entwicklungsmöglichkeiten für Individualität, Individuum als Opfer<text:line-break/>-ideale Sozialisation: totale Anpassung an zugeschriebene Rollen<text:line-break/>-Luise: Abhebung von Stand durch höheres Bildungsniveau, jedoch Tugendhaftigkeit; passives Aushalten der Umstände, kein Versuch der Veränderung; rational (Zukunftsängste)<text:s/><text:line-break/>-Ferdinand: <text:s/>differenziertere Weltansichten durch akademische Ausbildung, Ablehnung der Ständegesellschaft; irrationales Handeln durch (egoistische) Liebe zu Luise<text:line-break/>-Werk: Scheitern der Protagonisten trotz Ideal der Persönlichkeit und Kritik Schillers an Ständegesellschaft, jedoch Bestrafung der Schuldigen vor bürgerl. Gericht</text:p>
      <text:p text:style-name="Standard"><text:span text:style-name="T3">Iphigenie auf Tauris, 1787 (Goethe):</text:span><text:line-break/>-„inszenierte“ Gesellschaft durch Aufgreifen alter Mythologie, jedoch Thematisierung aktueller Fragestellung (Humanität, u.a. Aufklärung, Rolle der Frau)<text:line-break/>-Hauptaspekt: Konflikt zwischen internalisierten Werten (Gesellschaft) und eigener Moral (Individuum), Infragestellung moralisch „guten“ und „schlechten“ Handelns<text:line-break/>-Iphigenie: Vertreterin rationalen (vernunftgeleiteten), selbstbestimmten Handlungsideals<text:line-break/>-Orest: Vertreter deterministischen, von Götterbild abhängigen Handelns-&gt; Persönlichkeit bestimmt von vorgegebenen religiösen Vorstellungen, dadurch Einschränkung der Eigenständigkeit (später Wandlung)<text:line-break/>-Werk: Erfolg der Protagonistin -&gt; positive Darstellung ihrer Handlungsweise (Vereinigung von Sturm und Drang und Aufklärung, Balance Sozialisation-Individuation)</text:p>
      <text:p text:style-name="Standard"><text:span text:style-name="T4">Der Prozess, 1925 (K</text:span><text:span text:style-name="T5">afka)</text:span><text:line-break/>-vielschichtige Repräsentation der Gesellschaft, vor allem durch Gericht<text:s/><text:line-break/>-<text:span text:style-name="T6">K.:<text:s/></text:span>vor dem Prozess: stark normiert (angesehener Beruf, Stammtisch), kann jedoch nicht als sozialisiert bezeichnet werden (im Verlaufe des Prozesses), da er 1) fast ausschließlich formelle/ instrumentelle, kurzweilige Beziehungen unterhält (distanziertes/fehlendes Familienverhältnis), <text:s/>2) moralisch fragwürdig handelt (egoistisch/sexuell/ überheblich)-&gt; sehr (/zu) individualisiert bzw. isoliert; Schwanken zwischen Unterwerfung (dem Gericht) und Auflehnung-&gt;innerer Konflikt, am Ende absolute Anpassung (Todesszene)<text:line-break/>-Gericht: undurchschaubar, Druck ausübend, omnipräsent-&gt; Gesellschaft als unausweichlicher Zwang (z.B. Notwendigkeit moralischer Assimilation)<text:s/><text:line-break/>-individuelle Entwicklung nur innerhalb des Rahmens<text:s/>des Gerichtes (der Gesellschaft) möglich<text:line-break/>-Werk: Scheitern des Protagonisten an äußerem Druck-&gt; Individuation nicht wie vorgestellt möglich</text:p>
      <text:p text:style-name="Standard"><text:span text:style-name="T7">Hiob, 1930 (Roth)</text:span><text:line-break/>-Darstellung zweier Entwicklungsmöglichkeiten: Assimilation (freiwillig oder Unterwerfung) bzw. Rollenkonformität (religiös/Lebensweise) oder Isolation, Scheitern bei Versuch von vorgegebenen Normen abweichender Entwicklung (v.a. Mirjam); Ausnahme: Menuchim (langsame Integration trotz schlechter Voraussetzungen)<text:s/><text:line-break/>-Beispiel: Mendels Entwicklung: Rollenkonformität-&gt; Isolation-&gt; Versuch der Integration<text:line-break/>-Werk: sowohl Verurteilung religiöser absoluter Konformität als auch zu großer Abweichung von vorgegebenen Wertesystemen-&gt; Befürwortung der Balance zw. Sozialisation und Individuation</text:p>
      <text:soft-page-break/>
      <text:p text:style-name="Standard"><text:span text:style-name="T8">Tauben im Gras, 1951 (K</text:span><text:span text:style-name="T9">oeppen)</text:span><text:line-break/>-fehlendes gesellschaftliches Grundsystem-&gt; Orientierungslosigkeit, Moralverfall<text:line-break/>-keine Wertesysteme zur Orientierung, keine Gemeinschaft als stützende soziale Instanz etc.<text:line-break/>-Werk: Scheitern aller Figuren -&gt;weder Individuation noch Sozialisation möglich, Verurteilung gesellschaftlicher Umstände und Aufzeigen menschlicher Grenzen und möglicher Abgründe</text:p>
      <text:p text:style-name="Standard"><text:span text:style-name="T10">Thema: Sprache</text:span><text:span text:style-name="T11"><text:line-break/></text:span>-Sozio- oder Ethnolekt als Kennzeichnung der Zugehörigkeit zu bestimmter gesellschaftlichen Gruppe/Kultur /bewusste Abgrenzung, Individualisierung<text:s/></text:p>
      <text:p text:style-name="Standard"><text:span text:style-name="T12">Thema: Lyrik</text:span><text:span text:style-name="T13"><text:line-break/></text:span>-Sprache bzw. Sprachwahl als Spiegel (z.T. Zeitzeugnis) gesellschaftlicher Verhältnisse/Umbrüche bzw. der Haltung gegenüber diesen; z.B. Verzicht auf Konventionen als Ausdruck von Anti-Haltung-&gt; bewusste (Nicht-)Sozialisation, Möglichkeit der Selbstdarstellung<text:line-break/>-&gt; Lyrik als subjektive Ausdrucksform/Verarbeitungsmethode unter Berücksichtigung <text:s/>einer gesellschaftlichen Situat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5-04-01T10:59:00Z</meta:creation-date>
    <dc:date>2015-04-02T09:04:00Z</dc:date>
    <meta:template xlink:href="Normal" xlink:type="simple"/>
    <meta:editing-cycles>26</meta:editing-cycles>
    <meta:editing-duration>PT0S</meta:editing-duration>
    <meta:document-statistic meta:page-count="2" meta:paragraph-count="8" meta:word-count="570" meta:character-count="4153" meta:row-count="29" meta:non-whitespace-character-count="3591"/>
  </office:meta>
</office:document-meta>
</file>